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16.969cm" fo:margin-left="-0.132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844cm"/>
    </style:style>
    <style:style style:name="Tabulka1.1" style:family="table-row">
      <style:table-row-properties style:min-row-height="0.741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1.3" style:family="table-row">
      <style:table-row-properties style:min-row-height="0.183cm" fo:keep-together="always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text-properties style:font-name="Tahoma" fo:font-size="10pt" style:font-size-asian="10pt" style:font-name-complex="Tahoma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ahoma" fo:font-size="12pt" fo:font-weight="bold" style:font-size-asian="12pt" style:font-weight-asian="bold" style:font-name-complex="Tahoma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ahoma" fo:font-size="10pt" style:font-size-asian="10pt" style:font-name-complex="Tahoma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ahoma" fo:font-size="10pt" style:font-size-asian="10pt" style:font-name-complex="Tahoma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/>
      <style:text-properties fo:color="#000000" fo:font-size="9pt" style:font-size-asian="9pt" style:font-name-complex="Calibri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70c0"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ahoma" fo:font-size="12pt" style:font-size-asian="12pt" style:font-name-complex="Tahoma" style:font-size-complex="12pt"/>
    </style:style>
    <style:style style:name="P15" style:family="paragraph" style:parent-style-name="Standard">
      <style:paragraph-properties fo:margin-left="8.742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6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style:font-name="Tahoma" fo:font-size="12pt" style:font-size-asian="12pt" style:font-name-complex="Tahoma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T7" style:family="text"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"/>
    </style:style>
    <style:style style:name="T9" style:family="text">
      <style:text-properties style:font-name="Tahoma" fo:font-size="9pt" style:font-size-asian="9pt" style:font-name-complex="Tahoma" style:font-size-complex="9pt"/>
    </style:style>
    <style:style style:name="T10" style:family="text">
      <style:text-properties style:font-name="Tahoma" fo:font-size="9pt" style:font-name-asian="Times New Roman" style:font-size-asian="9pt" style:language-asian="cs" style:country-asian="CZ" style:font-name-complex="Tahoma" style:font-size-complex="9pt"/>
    </style:style>
    <style:style style:name="T11" style:family="text">
      <style:text-properties style:font-name-complex="Tahoma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name-complex="Calibri" style:font-size-complex="9pt"/>
    </style:style>
    <style:style style:name="T14" style:family="text">
      <style:text-properties style:text-position="super 58%"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T15" style:family="text">
      <style:text-properties style:font-name-complex="Calibri"/>
    </style:style>
    <style:style style:name="T16" style:family="text">
      <style:text-properties fo:color="#0070c0"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pan text:style-name="T2">Vyjádření orgánu státní památkové péče k provedeným pracím pro účely dotačního programu Program </text:span><text:span text:style-name="T3">obnovy památek nadregionálního významu v Moravskoslezském kraji v letech 2023 a 2024</text:span></text:p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Název programu</text:p>
          </table:table-cell>
          <table:table-cell table:style-name="Tabulka1.B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9">Název projektu</text:p>
          </table:table-cell>
          <table:table-cell table:style-name="Tabulka1.B2" office:value-type="string">
            <text:p text:style-name="P10"/>
          </table:table-cell>
        </table:table-row>
        <table:table-row table:style-name="Tabulka1.3">
          <table:table-cell table:style-name="Tabulka1.A3" table:number-columns-spanned="2" office:value-type="string">
            <text:p text:style-name="P10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9">Název / firma / jméno žadatele</text:p>
          </table:table-cell>
          <table:table-cell table:style-name="Tabulka1.B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3"><text:span text:style-name="T6">Sídlo / bydliště žadatele</text:span></text:p>
          </table:table-cell>
          <table:table-cell table:style-name="Tabulka1.B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9">IČ / datum narození žadatele</text:p>
          </table:table-cell>
          <table:table-cell table:style-name="Tabulka1.B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3"><text:span text:style-name="T6">Jméno zástupce</text:span><text:span text:style-name="T14"><text:note text:id="ftn1" text:note-class="footnote"><text:note-citation>1</text:note-citation><text:note-body><text:p text:style-name="Footnote"><text:span text:style-name="T10">¹ Není-li žadatel zastoupen, ponechá se nevyplněno</text:span></text:p></text:note-body></text:note></text:span><text:span text:style-name="T6"> </text:span></text:p>
          </table:table-cell>
          <table:table-cell table:style-name="Tabulka1.B2" office:value-type="string">
            <text:p text:style-name="P10"/>
          </table:table-cell>
        </table:table-row>
      </table:table>
      <text:p text:style-name="P7"/>
      <text:p text:style-name="P7"/>
      <text:p text:style-name="P11"><text:span text:style-name="T4">Městský úřad/Magistrát města …………………………………, odbor ………………………………………….., jakožto obec s rozšířenou působností, který je ve smyslu § 29 zákona č. 20/1987 Sb., o státní památkové péči, ve znění pozdějších předpisů, orgánem státní památkové péče, konstatuje z hlediska vykonávaného dozoru podle § 29 odst. 2 písm. g) tohoto zákona </text:span><text:span text:style-name="T8">provedení prací v souladu se závazným stanoviskem</text:span><text:span text:style-name="T4"> č. j. …………………...... ze dne …………………………. uvedeného ve smlouvě o poskytnutí dotace z rozpočtu Moravskoslezského kraje (ev. č. SML ………………….) vydaného k obnově spočívající v realizaci ………………………………… (kulturní památka zapsaná v ÚSKP ČR pod rejstř. č. ………………………).</text:span><text:span text:style-name="Footnote_20_Symbol"><text:span text:style-name="T4"><text:note text:id="ftn2" text:note-class="footnote"><text:note-citation>2</text:note-citation><text:note-body><text:p text:style-name="Footnote"><text:span text:style-name="T13"><text:s/></text:span><text:span text:style-name="T9">Použije se v případě památky nadregionálního významu</text:span></text:p></text:note-body></text:note></text:span></text:span></text:p>
      <text:p text:style-name="P8"/>
      <text:p text:style-name="P11"><text:span text:style-name="T4">Krajský úřad Moravskoslezského kraje …………………………………, odbor ………………………………………….., který je ve smyslu § 28 zákona č. 20/1987 Sb., o státní památkové péči, ve znění pozdějších předpisů, orgánem státní památkové péče, konstatuje z hlediska vykonávaného dozoru podle § 28 odst. 2 písm. f) tohoto zákona </text:span><text:span text:style-name="T8">provedení prací v souladu se závazným stanoviskem</text:span><text:span text:style-name="T4"> č. j. …………………...... ze dne …………………………. uvedeného ve smlouvě o poskytnutí dotace z rozpočtu Moravskoslezského kraje (ev. č. SML ………………….) vydaného k obnově spočívající v realizaci ………………………………… (národní kulturní památka zapsaná v ÚSKP ČR pod r. č. ………………………).</text:span><text:span text:style-name="Footnote_20_Symbol"><text:span text:style-name="T4"><text:note text:id="ftn3" text:note-class="footnote"><text:note-citation>3</text:note-citation><text:note-body><text:p text:style-name="Footnote"><text:span text:style-name="T15"><text:s/></text:span><text:span text:style-name="T9">Použije se v případě národní kulturní památky</text:span></text:p></text:note-body></text:note></text:span></text:span></text:p>
      <text:p text:style-name="P1"/>
      <text:p text:style-name="P2">V ……………………….…<text:tab/> dne …………………………</text:p>
      <text:p text:style-name="P15"><text:soft-page-break/><text:span text:style-name="T7">………………………………………………………………</text:span></text:p>
      <text:p text:style-name="P4"><text:span text:style-name="T16">Uvede se jméno a funkce osoby oprávněné </text:span></text:p>
      <text:p text:style-name="P13">podepisovat za orgán státní památkové péč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pozn._20_pod_20_čarou_20_Char" style:display-name="Text pozn. pod čarou Char" style:family="text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loext:contextual-spacing="false"/>
      <style:text-properties fo:color="#000000" fo:font-size="9pt" style:font-size-asian="9pt" style:font-name-complex="Calibri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Příloha č. 11 Programu</text:p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1"><draw:text-box><text:p text:style-name="MP2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ena Rašková</meta:initial-creator>
    <meta:creation-date>2018-08-21T15:35:00</meta:creation-date>
    <dc:creator>Crhonková Kateřina</dc:creator>
    <dc:date>2022-11-08T10:52:00</dc:date>
    <meta:print-date>2016-08-24T09:52:00</meta:print-date>
    <meta:editing-cycles>4</meta:editing-cycles>
    <meta:editing-duration>PT7M</meta:editing-duration>
    <meta:document-statistic meta:table-count="1" meta:image-count="0" meta:object-count="0" meta:page-count="2" meta:paragraph-count="18" meta:word-count="271" meta:character-count="1882" meta:non-whitespace-character-count="1622"/>
    <meta:generator>LibreOffice/6.0.7.3$Linux_X86_64 LibreOffice_project/00m0$Build-3</meta:generator>
    <meta:user-defined meta:name="MSIP_Label_215ad6d0-798b-44f9-b3fd-112ad6275fb4_ActionId">f725949d-f51c-49bc-aaca-3b01a4b80045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11-08T09:52:04Z</meta:user-defined>
    <meta:user-defined meta:name="MSIP_Label_215ad6d0-798b-44f9-b3fd-112ad6275fb4_SiteId" meta:value-type="string">39f24d0b-aa30-4551-8e81-43c77cf1000e</meta:user-defined>
  </office:meta>
</office:document-meta>
</file>