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line-height="0.494cm" fo:text-align="justify" style:justify-single-word="false"/>
    </style:style>
    <style:style style:name="P3" style:family="paragraph" style:parent-style-name="Footnote" style:list-style-name="WWNum2">
      <style:paragraph-properties fo:line-height="0.494cm" fo:text-align="justify" style:justify-single-word="false" style:vertical-align="auto"/>
    </style:style>
    <style:style style:name="P4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P5" style:family="paragraph" style:parent-style-name="Footnote">
      <style:paragraph-properties fo:margin-left="1.27cm" fo:margin-right="0cm" fo:line-height="0.494cm" fo:text-align="justify" style:justify-single-word="false" fo:text-indent="0cm" style:auto-text-indent="false"/>
      <style:text-properties style:font-name="Tahoma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9" style:family="paragraph" style:parent-style-name="Text_20_body">
      <style:paragraph-properties fo:line-height="0.494cm" fo:text-align="justify" style:justify-single-word="false"/>
    </style:style>
    <style:style style:name="P10" style:family="paragraph" style:parent-style-name="Text_20_body">
      <style:paragraph-properties fo:line-height="0.494cm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ff" loext:opacity="100%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2"><text:tab/><text:tab/>PŘÍLOHA č. 10</text:span><text:bookmark text:name="_GoBack"/><text:span text:style-name="T2"> Programu</text:span></text:p>
      <text:p text:style-name="P6"/>
      <text:p text:style-name="P6">Moravskoslezský kraj – krajský úřad</text:p>
      <text:p text:style-name="P6">Odbor kultury a památkové péče</text:p>
      <text:p text:style-name="P6">28. října 117</text:p>
      <text:p text:style-name="P6">702 18 <text:s/>Ostrava</text:p>
      <text:p text:style-name="P6"/>
      <text:p text:style-name="P6"/>
      <text:p text:style-name="P6"/>
      <text:p text:style-name="P6"><text:span text:style-name="T4">Žádost o prominutí odvodu za porušení rozpočtové kázně / penále</text:span></text:p>
      <text:p text:style-name="P6"/>
      <text:p text:style-name="P6"/>
      <text:p text:style-name="P7">Na základě smlouvy č. xxxx/xxxxx/xxx byla …..<text:span text:style-name="T5">(označení příjemce dotace)</text:span>….., poskytnuta dotace ve výši ………. Kč na realizaci projektu „ ………. “.</text:p>
      <text:p text:style-name="P9">Dne ………. jsem(jsme) obdržel(i) platební výměr na odvod za porušení rozpočtové kázně ze dne ………., č.j. MSK xx/xxxx.</text:p>
      <text:p text:style-name="P10"/>
      <text:p text:style-name="P7">Žádám(e) příslušné orgány kraje o prominutí stanoveného odvodu za porušení rozpočtové kázně a příslušného penále podle ust. § 22 odst. 14 zákona č. 250/2000 Sb., o rozpočtových pravidlech územních rozpočtů, ve znění pozdějších předpisů, z důvodu ………………………………………………………</text:p>
      <text:p text:style-name="P7"/>
      <text:p text:style-name="P7"><text:span text:style-name="T6">Následující odstavec použijte v případě, že dotace byla poskytnuta jako veřejná podpora (podpora de minimis). Informace o tom, že dotace byla poskytnuta jako veřejná podpora je obsažena ve smlouvě o poskytnutí dotace.</text:span></text:p>
      <text:p text:style-name="P2"><text:span text:style-name="T1">Jsem (jsme) si vědom(i), že v případě prominutí penále z odvodu za porušení rozpočtové kázně se jedná o podporu poskytnutou podle </text:span></text:p>
      <text:p text:style-name="P4"/>
      <text:list xml:id="list3818537030" text:style-name="WWNum2">
        <text:list-item>
          <text:p text:style-name="P3"><text:span text:style-name="T1">Nařízení Komise (EU) č. 1407/2013 ze dne 18. prosince 2013 o použití článků 107 a 108 Smlouvy o fungování Evropské unie na podporu </text:span><text:span text:style-name="T3">de minimis</text:span><text:span text:style-name="T1">. </text:span></text:p>
        </text:list-item>
        <text:list-item>
          <text:p text:style-name="P3"><text:span text:style-name="T1">Nařízení Komise (EU) 1408</text:span><text:a xlink:type="simple" xlink:href="aspi://module='EU'&amp;link='32007R1535'&amp;ucin-k-dni='30.12.9999'" text:style-name="Internet_20_link" text:visited-style-name="Visited_20_Internet_20_Link"><text:span text:style-name="Internet_20_link"><text:span text:style-name="T1">/2013</text:span></text:span></text:a><text:span text:style-name="T1"> ze dne 18. prosince 2013 o použití článků 107 a 108 Smlouvy o fungování Evropské unie na podporu </text:span><text:span text:style-name="T3">de minimis</text:span><text:span text:style-name="T1"> v odvětví zemědělství. </text:span></text:p>
        </text:list-item>
        <text:list-item>
          <text:p text:style-name="P3"><text:span text:style-name="T1">Nařízení Komise (EU) č. 717/2014 ze dne 27. června 2014 o použití článků 107 a 108 Smlouvy o fungování Evropské unie na podporu </text:span><text:span text:style-name="T3">de minimis</text:span><text:span text:style-name="T1"> v odvětví rybolovu a akvakultury.</text:span></text:p>
        </text:list-item>
        <text:list-item>
          <text:p text:style-name="P3"><text:span text:style-name="T1">Nařízení Komise (EU) č. 360/2012 ze dne 25. dubna 2012 o použití článků 107 a 108 Smlouvy o fungování Evropské unie na podporu </text:span><text:span text:style-name="T3">de minimis</text:span><text:span text:style-name="T1"> udílenou podnikům poskytujícím služby obecného hospodářského zájmu.</text:span></text:p>
        </text:list-item>
        <text:list-item>
          <text:p text:style-name="P3"><text:span text:style-name="T1">Rozhodnutí Komise č. 2012/21/EU ze dne 20. prosince 2011 o použití čl. 106 odst. 2 Smlouvy o fungování Evropské unie na státní podporu ve formě vyrovnávací platby za závazek veřejné služby udělené určitým podnikům pověřeným poskytováním služeb obecného hospodářského zájmu.</text:span></text:p>
        </text:list-item>
      </text:list>
      <text:p text:style-name="P5"/>
      <text:p text:style-name="P7"/>
      <text:p text:style-name="P7"/>
      <text:p text:style-name="P7">S pozdravem</text:p>
      <text:p text:style-name="P7"/>
      <text:p text:style-name="P7"/>
      <text:p text:style-name="P8"><text:soft-page-break/>Dne ……….<text:tab/>………………………………………………………….</text:p>
      <text:p text:style-name="P8"><text:tab/>Jméno, funkce a podpis osoby oprávněné</text:p>
      <text:p text:style-name="P8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Vlčková Kateřina</dc:creator>
    <meta:editing-cycles>16</meta:editing-cycles>
    <meta:print-date>2015-02-10T09:40:00</meta:print-date>
    <meta:creation-date>2015-02-07T16:54:00</meta:creation-date>
    <dc:date>2018-10-19T10:55:00</dc:date>
    <meta:editing-duration>PT29M</meta:editing-duration>
    <meta:generator>LibreOffice/7.3.7.2$Linux_X86_64 LibreOffice_project/30$Build-2</meta:generator>
    <meta:document-statistic meta:table-count="0" meta:image-count="0" meta:object-count="0" meta:page-count="2" meta:paragraph-count="21" meta:word-count="333" meta:character-count="2118" meta:non-whitespace-character-count="1802"/>
    <meta:user-defined meta:name="AppVersion">15.0000</meta:user-defined>
    <meta:template xlink:type="simple" xlink:actuate="onRequest" xlink:title="Normal.dotm" xlink:href=""/>
  </office:meta>
</office:document-meta>
</file>