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D300000037F0C21DA2391F0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>
      <style:text-properties fo:color="#000000" style:font-name="Calibri" fo:font-size="9pt" style:font-size-asian="9pt" style:font-name-complex="Calibri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9.525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3" style:family="paragraph" style:parent-style-name="Header" style:master-page-name="Standard">
      <style:paragraph-properties fo:line-height="200%" fo:text-align="end" style:justify-single-word="false" style:page-number="auto"/>
    </style:style>
    <style:style style:name="P14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říloha č. 9 Programu</text:span></text:p>
      <text:p text:style-name="P1"/>
      <text:p text:style-name="P4">Vzor žádosti o prominutí odvodu</text:p>
      <text:p text:style-name="P4">za porušení rozpočtové kázně a penále</text:p>
      <text:p text:style-name="P3"/>
      <text:p text:style-name="P2"/>
      <text:p text:style-name="P2"/>
      <text:p text:style-name="Standard">Moravskoslezský kraj – krajský úřad</text:p>
      <text:p text:style-name="Standard">Odbor sociálních věcí</text:p>
      <text:p text:style-name="Standard">28. října 117</text:p>
      <text:p text:style-name="Standard">702 18 <text:s/>Ostrava</text:p>
      <text:p text:style-name="P7"/>
      <text:p text:style-name="P7"/>
      <text:p text:style-name="P7"><text:span text:style-name="T4">Žádost o prominutí odvodu za porušení rozpočtové kázně / penále</text:span></text:p>
      <text:p text:style-name="P8"/>
      <text:p text:style-name="P9">Na základě smlouvy č. ….. <text:s/>byla …..<text:span text:style-name="T5">(označení příjemce dotace) </text:span>poskytnuta dotace ve výši ………. Kč na poskytování sociální služby: …………………….……… <text:span text:style-name="T5">(název sociální služby)</text:span>, <text:s/>č. registrace ……….…... .</text:p>
      <text:p text:style-name="Text_20_body"/>
      <text:p text:style-name="P11">Dne ………. jsem(jsme) obdržel(i) platební výměr na odvod za porušení rozpočtové kázně ze dne ………., č.j. MSK xx/xxxx.</text:p>
      <text:p text:style-name="Text_20_body"/>
      <text:p text:style-name="P9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……</text:p>
      <text:p text:style-name="P9"/>
      <text:p text:style-name="P9"/>
      <text:p text:style-name="P9">S pozdravem</text:p>
      <text:p text:style-name="P9"/>
      <text:p text:style-name="P9"/>
      <text:p text:style-name="P10">Dne ………………………………...<text:tab/>………………………………………………………….</text:p>
      <text:p text:style-name="P5"><text:tab/>Jméno, funkce a podpis osoby oprávněné</text:p>
      <text:p text:style-name="P5"><text:tab/> <text:s text:c="9"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>
      <style:paragraph-properties fo:margin-top="0cm" fo:margin-bottom="0.212cm" loext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loext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loext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as-char" svg:width="12.358cm" svg:height="1.72cm" draw:z-index="0"><draw:image xlink:href="Pictures/10000201000001D300000037F0C21DA2391F0FC0.png" xlink:type="simple" xlink:show="embed" xlink:actuate="onLoad" loext:mime-type="image/png"/></draw:frame></text:p>
      </style:header>
      <style:footer>
        <text:p text:style-name="MP2"><draw:frame draw:style-name="Mfr2" draw:name="Rámec1" text:anchor-type="char" svg:x="0cm" svg:y="28.411cm" svg:width="21.001cm" svg:height="0.76cm" draw:z-index="1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dc:subject/>
    <meta:keyword/>
    <meta:initial-creator>Martin Vlček</meta:initial-creator>
    <meta:creation-date>2019-07-17T16:00:00</meta:creation-date>
    <dc:creator>Vránová Pavla</dc:creator>
    <dc:date>2022-05-27T09:42:00</dc:date>
    <meta:print-date>2015-09-01T14:29:00</meta:print-date>
    <meta:editing-cycles>4</meta:editing-cycles>
    <meta:editing-duration>PT3M</meta:editing-duration>
    <meta:document-statistic meta:table-count="0" meta:image-count="1" meta:object-count="0" meta:page-count="1" meta:paragraph-count="17" meta:word-count="138" meta:character-count="971" meta:non-whitespace-character-count="833"/>
    <meta:generator>LibreOffice/6.0.7.3$Linux_X86_64 LibreOffice_project/00m0$Build-3</meta:generator>
    <meta:user-defined meta:name="MSIP_Label_215ad6d0-798b-44f9-b3fd-112ad6275fb4_ActionId">59bd27ca-6782-4326-b36c-aa5fbcc5d4ad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5-27T07:42:20Z</meta:user-defined>
    <meta:user-defined meta:name="MSIP_Label_215ad6d0-798b-44f9-b3fd-112ad6275fb4_SiteId" meta:value-type="string">39f24d0b-aa30-4551-8e81-43c77cf1000e</meta:user-defined>
  </office:meta>
</office:document-meta>
</file>