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Úřední záznam o osobním podání dokumentu</text:h>
      <text:p text:style-name="P3">Adresát:</text:p>
      <text:p text:style-name="P2"><text:span text:style-name="T4">Krajský úřad Moravskoslezský kraj<text:line-break/>28. října 117<text:line-break/>702 18 <text:s/>Ostrava-Moravská Ostrava<text:line-break/></text:span><text:span text:style-name="T3">odbor: </text:span><text:bookmark-start text:name="Text1"/><text:span text:style-name="T1"><text:text-input text:description="Text1">     </text:text-input></text:span><text:bookmark-end text:name="Text1"/></text:p>
      <text:p text:style-name="P1"><text:span text:style-name="T3">Podavatel</text:span><text:span text:style-name="T4">: </text:span></text:p>
      <text:p text:style-name="P5"><text:bookmark-start text:name="Text2"/><text:text-input text:description="Text2">     </text:text-input><text:bookmark-end text:name="Text2"/></text:p>
      <text:p text:style-name="P5"><text:bookmark-start text:name="Text3"/><text:text-input text:description="Text3">     </text:text-input><text:bookmark-end text:name="Text3"/></text:p>
      <text:p text:style-name="P5"><text:bookmark-start text:name="Text4"/><text:text-input text:description="Text4">     </text:text-input><text:bookmark-end text:name="Text4"/></text:p>
      <text:p text:style-name="P5"><text:bookmark-start text:name="Text5"/><text:text-input text:description="Text5">     </text:text-input><text:bookmark-end text:name="Text5"/></text:p>
      <text:p text:style-name="P4"/>
      <text:p text:style-name="P4"/>
      <text:p text:style-name="P4"/>
      <text:p text:style-name="P4"/>
      <text:p text:style-name="P4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1-02-11T13:14:00</meta:creation-date>
    <dc:creator>pankova3526</dc:creator>
    <dc:date>2013-02-20T09:04:00</dc:date>
    <meta:print-date>2006-06-28T10:35:00</meta:print-date>
    <meta:editing-cycles>2</meta:editing-cycles>
    <meta:document-statistic meta:table-count="0" meta:image-count="0" meta:object-count="0" meta:page-count="1" meta:paragraph-count="11" meta:word-count="40" meta:character-count="257" meta:non-whitespace-character-count="206"/>
    <meta:generator>LibreOffice/7.3.7.2$Linux_X86_64 LibreOffice_project/30$Build-2</meta:generator>
  </office:meta>
</office:document-meta>
</file>