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ta1" style:family="table" style:master-page-name="PageStyle_5f_ZV-Zdroje_20_financ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'ZV-Zdroje financování'.B26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'ZV-Zdroje financování'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28cm" fo:min-width="3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8cm" fo:min-width="2.6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ZV-Zdroje financování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row table:style-name="ro1">
          <table:table-cell table:style-name="ce1"/>
          <table:table-cell table:number-columns-repeated="3"/>
          <table:table-cell table:style-name="ce26" office:value-type="string" calcext:value-type="string">
            <text:p>PŘÍLOHA č. 6 Programu</text:p>
          </table:table-cell>
          <table:table-cell table:number-columns-repeated="252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2" table:number-columns-repeated="2"/>
          <table:table-cell table:style-name="ce30" table:number-columns-repeated="2"/>
          <table:table-cell table:number-columns-repeated="248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6"/>
          <table:table-cell table:number-columns-repeated="256"/>
        </table:table-row>
        <table:table-row table:style-name="ro6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252"/>
        </table:table-row>
        <table:table-row table:style-name="ro7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number-columns-repeated="252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252"/>
        </table:table-row>
        <table:table-row table:style-name="ro7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PSV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ŠMT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MZ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Ostatní resorty státní správ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office:annotation draw:style-name="gr1" draw:text-style-name="P2" svg:width="4.031cm" svg:height="1.388cm" svg:x="8.937cm" svg:y="8.57cm" draw:caption-point-x="-0.42cm" draw:caption-point-y="0.87cm">
              <dc:date>2024-09-16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office:annotation draw:style-name="gr2" draw:text-style-name="P2" svg:width="3.105cm" svg:height="0.748cm" svg:x="8.937cm" svg:y="9.237cm" draw:caption-point-x="-0.42cm" draw:caption-point-y="0.87cm">
              <dc:date>2024-09-16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Kraj (jiný než Moravskoslezský)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Obec <text:span text:style-name="T2">(není-li žadatelem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Úřady prác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Fondy zdravotních <text:s/>pojišťoven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Nadace zahraniční i tuzemské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Sbírk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Sponzorské dar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0" office:value-type="string" calcext:value-type="string">
            <text:p>Příjmy od klientů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252"/>
        </table:table-row>
        <table:table-row table:style-name="ro7">
          <table:table-cell table:style-name="ce11" office:value-type="string" calcext:value-type="string">
            <text:p>Jiné zdroje <text:span text:style-name="T2">(uveďte jaké)</text:span></text:p>
          </table:table-cell>
          <table:table-cell table:style-name="ce18"/>
          <table:table-cell table:style-name="ce24"/>
          <table:table-cell table:style-name="ce18"/>
          <table:table-cell table:style-name="ce29"/>
          <table:table-cell table:number-columns-repeated="252"/>
        </table:table-row>
        <table:table-row table:style-name="ro8">
          <table:table-cell table:style-name="ce12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style-name="ce25" table:formula="of:=SUM([.C10:.C25])" office:value-type="float" office:value="0" calcext:value-type="float">
            <text:p>0</text:p>
          </table:table-cell>
          <table:table-cell table:style-name="ce19" table:formula="of:=SUM([.D10:.D25])" office:value-type="float" office:value="0" calcext:value-type="float">
            <text:p>0</text:p>
          </table:table-cell>
          <table:table-cell table:style-name="ce25" table:formula="of:=SUM([.E10:.E25])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 table:style-name="ce6"/>
          <table:table-cell table:number-columns-repeated="256"/>
        </table:table-row>
        <table:table-row table:style-name="ro10" table:number-rows-repeated="104854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Text2" table:base-cell-address="$'ZV-Zdroje financování'.$A$1" table:cell-range-address="$'ZV-Zdroje financování'.$A$1"/>
          <table:named-range table:name="Text3" table:base-cell-address="$'ZV-Zdroje financování'.$A$1" table:cell-range-address="$'ZV-Zdroje financování'.$A$2"/>
        </table:named-expressions>
        <calcext:conditional-formats>
          <calcext:conditional-format calcext:target-range-address="'ZV-Zdroje financování'.B26:'ZV-Zdroje financování'.E26">
            <calcext:condition calcext:apply-style-name="Excel_CondFormat_1_1_1" calcext:value="formula-is(COUNTA([.B10:.B25])=0)" calcext:base-cell-address="'ZV-Zdroje financování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3cm" fo:margin-left="1.199cm" fo:margin-right="1.101cm" style:first-page-number="continue" style:scale-to="100%" style:writing-mode="lr-tb"/>
      <style:header-style>
        <style:header-footer-properties fo:min-height="0.75cm" fo:margin-left="0.7cm" fo:margin-right="0.801cm" fo:margin-bottom="0cm"/>
      </style:header-style>
      <style:footer-style>
        <style:header-footer-properties svg:height="0.101cm" fo:margin-left="0.7cm" fo:margin-right="0.8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ZV-Zdroje_20_financování" style:display-name="PageStyle_ZV-Zdroje financování" style:page-layout-name="Mpm1">
      <style:header style:display="false"/>
      <style:header-left style:display="false"/>
      <style:header-firs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Vídenská Hana</dc:creator>
    <dc:date>2022-08-12T12:22:33</dc:date>
    <meta:print-date>2016-09-29T11:15:18</meta:print-date>
    <meta:document-statistic meta:table-count="1" meta:cell-count="31" meta:object-count="0"/>
    <meta:generator>LibreOffice/7.3.7.2$Linux_X86_64 LibreOffice_project/30$Build-2</meta:generator>
  </office:meta>
</office:document-meta>
</file>