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ing_20_1">
      <style:text-properties style:font-name-complex="Tahoma"/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margin-top="0cm" fo:margin-bottom="0.423cm" style:contextual-spacing="false"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margin-top="0cm" fo:margin-bottom="0.423cm" style:contextual-spacing="false"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8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9" style:family="paragraph" style:parent-style-name="Text_20_body_20_indent">
      <style:paragraph-properties fo:margin-top="0cm" fo:margin-bottom="0.423cm" style:contextual-spacing="false" fo:line-height="0.494cm">
        <style:tab-stops>
          <style:tab-stop style:position="8.255cm"/>
        </style:tab-stops>
      </style:paragraph-properties>
    </style:style>
    <style:style style:name="P10" style:family="paragraph" style:parent-style-name="Text_20_body_20_indent">
      <style:paragraph-properties fo:line-height="0.494cm"/>
      <style:text-properties style:font-name="Tahoma" style:font-name-complex="Tahoma"/>
    </style:style>
    <style:style style:name="P11" style:family="paragraph" style:parent-style-name="Text_20_body_20_indent">
      <style:paragraph-properties fo:margin-left="0cm" fo:margin-right="0cm" fo:line-height="0.494cm" fo:text-indent="0cm" style:auto-text-indent="false">
        <style:tab-stops/>
      </style:paragraph-properties>
      <style:text-properties style:font-name="Tahoma" style:font-name-complex="Tahoma"/>
    </style:style>
    <style:style style:name="T1" style:family="text">
      <style:text-properties style:font-name-complex="Tahoma"/>
    </style:style>
    <style:style style:name="T2" style:family="text">
      <style:text-properties style:font-name="Tahoma" fo:font-weight="bold" style:font-weight-asian="bold" style:font-name-complex="Tahoma" style:font-weight-complex="bold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Úřední záznam o osobním podání dokumentu</text:h>
      <text:p text:style-name="P5">Adresát:</text:p>
      <text:p text:style-name="P4"><text:span text:style-name="T3">Krajský úřad Moravskoslezský kraj<text:line-break/>28. října 2771/117<text:line-break/>702 00 <text:s/>Ostrava-Moravská Ostrava<text:line-break/></text:span></text:p>
      <text:p text:style-name="P9"><text:span text:style-name="T2">odbor: </text:span><text:bookmark-start text:name="Text1"/><text:span text:style-name="T2">školství, mládeže a sportu<text:line-break/>oddělení: mládeže a sportu</text:span><text:span text:style-name="T2"><text:text-input text:description="Text1">  

Žádost o poskytnutí dotace

Podpora aktivit v oblasti prevence rizikového chování rok 2024/2025

Dotační priorita:
  </text:text-input></text:span><text:bookmark-end text:name="Text1"/></text:p>
      <text:p text:style-name="P4"><field:fieldmark text:name="__Fieldmark__3_845873239" field:type="vnd.oasis.opendocument.field.FORMCHECKBOX"><field:param field:name="Checkbox_HelpText" field:value=""/><field:param field:name="Checkbox_Name" field:value=""/></field:fieldmark><text:span text:style-name="T4"><text:s/>ŠMS/P/A <text:s text:c="18"/></text:span><field:fieldmark text:name="__Fieldmark__4_845873239" field:type="vnd.oasis.opendocument.field.FORMCHECKBOX"><field:param field:name="Checkbox_HelpText" field:value=""/><field:param field:name="Checkbox_Name" field:value=""/></field:fieldmark><text:span text:style-name="T4"><text:s/>ŠMS/P/B</text:span><text:span text:style-name="T5"> <text:s text:c="19"/></text:span><field:fieldmark text:name="__Fieldmark__5_845873239" field:type="vnd.oasis.opendocument.field.FORMCHECKBOX"><field:param field:name="Checkbox_HelpText" field:value=""/><field:param field:name="Checkbox_Name" field:value=""/></field:fieldmark><text:span text:style-name="T4"><text:s/>ŠMS/P/C</text:span></text:p>
      <text:p text:style-name="P6"/>
      <text:p text:style-name="P5"/>
      <text:p text:style-name="P3"><text:span text:style-name="T2">Podavatel</text:span><text:span text:style-name="T3">: </text:span></text:p>
      <text:p text:style-name="P7"><text:bookmark-start text:name="Text2"/><text:text-input text:description="Text2">     </text:text-input><text:bookmark-end text:name="Text2"/></text:p>
      <text:p text:style-name="P7"><text:bookmark-start text:name="Text3"/><text:text-input text:description="Text3">     </text:text-input><text:bookmark-end text:name="Text3"/></text:p>
      <text:p text:style-name="P7"><text:bookmark-start text:name="Text4"/><text:text-input text:description="Text4">     </text:text-input><text:bookmark-end text:name="Text4"/></text:p>
      <text:p text:style-name="P7"><text:bookmark-start text:name="Text5"/><text:text-input text:description="Text5">     </text:text-input><text:bookmark-end text:name="Text5"/></text:p>
      <text:p text:style-name="P7"/>
      <text:p text:style-name="P7"/>
      <text:p text:style-name="P7"/>
      <text:p text:style-name="P7"/>
      <text:p text:style-name="P10">Titul, jméno, příjmení, funkce,</text:p>
      <text:p text:style-name="P10">podpis přebírajícího a podací razítko:</text:p>
      <text:p text:style-name="P10"/>
      <text:p text:style-name="P10"/>
      <text:p text:style-name="P10"/>
      <text:p text:style-name="P10"/>
      <text:p text:style-name="P10">Datum:</text:p>
      <text:p text:style-name="P10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88cm" fo:margin-right="0cm" fo:text-indent="-1.588cm" style:auto-text-indent="false" fo:keep-with-next="always" style:text-autospace="none">
        <style:tab-stops>
          <style:tab-stop style:position="1.588cm"/>
          <style:tab-stop style:position="3.175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588cm" fo:margin-right="0cm" fo:text-indent="-1.588cm" style:auto-text-indent="false" fo:keep-with-next="always" style:text-autospace="none">
        <style:tab-stops>
          <style:tab-stop style:position="1.588cm"/>
          <style:tab-stop style:position="3.81cm"/>
        </style:tab-stops>
      </style:paragraph-properties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dpis_20_4_20_Char" style:display-name="Nadpis 4 Char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Nadpis_20_5_20_Char" style:display-name="Nadpis 5 Char" style:family="text">
      <style:text-properties fo:color="#000000" loext:opacity="100%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Veřejná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15-10-05T09:52:00</meta:creation-date>
    <dc:creator>Matějková Andrea</dc:creator>
    <dc:date>2024-01-16T08:44:00</dc:date>
    <meta:print-date>2006-06-28T10:35:00</meta:print-date>
    <meta:editing-cycles>20</meta:editing-cycles>
    <meta:editing-duration>PT36M</meta:editing-duration>
    <meta:document-statistic meta:table-count="0" meta:image-count="0" meta:object-count="0" meta:page-count="1" meta:paragraph-count="14" meta:word-count="72" meta:character-count="527" meta:non-whitespace-character-count="407"/>
    <meta:generator>LibreOffice/7.3.7.2$Linux_X86_64 LibreOffice_project/30$Build-2</meta:generator>
    <meta:user-defined meta:name="MSIP_Label_9b7d34a6-922c-473b-8048-37f831bec2ea_ActionId">e95c857d-3792-4dca-a67b-4e9597fcb01e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3-01-16T08:19:16Z</meta:user-defined>
    <meta:user-defined meta:name="MSIP_Label_9b7d34a6-922c-473b-8048-37f831bec2ea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