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automatic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double #000000" style:vertical-align="automatic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C0C0C0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42">
      <style:table-cell-properties fo:border-top="thin double #000000" fo:border-bottom="2pt solid #000000" fo:border-left="thin double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42">
      <style:table-cell-properties fo:border-top="thin double #000000" fo:border-bottom="2pt solid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" style:family="table-cell" style:parent-style-name="Default" style:data-style-name="N42">
      <style:table-cell-properties fo:border-top="thin double #000000" fo:border-bottom="2pt solid #000000" fo:border-left="none" fo:border-right="2pt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fo:wrap-option="wrap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42">
      <style:table-cell-properties fo:border-top="none" fo:border-bottom="thin solid #000000" fo:border-left="thin double #000000" fo:border-right="thin solid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42">
      <style:table-cell-properties fo:border-top="none" fo:border-bottom="thin solid #000000" fo:border-left="none" fo:border-right="thin double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42">
      <style:table-cell-properties fo:border-top="none" fo:border-bottom="thin solid #000000" fo:border-left="none" fo:border-right="2pt solid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42">
      <style:table-cell-properties fo:border-top="thin solid #000000" fo:border-bottom="thin double #000000" fo:border-left="thin double #000000" fo:border-right="thin solid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42">
      <style:table-cell-properties fo:border-top="thin solid #000000" fo:border-bottom="thin double #000000" fo:border-left="none" fo:border-right="thin double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42">
      <style:table-cell-properties fo:border-top="thin solid #000000" fo:border-bottom="thin double #000000" fo:border-left="none" fo:border-right="2pt solid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42">
      <style:table-cell-properties fo:border-top="thin double #000000" fo:border-bottom="2pt solid #000000" fo:border-left="thin double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  <style:map style:condition="of:is-true-formula(COUNTA([.B13:.B23])=0)" style:apply-style-name="cf1" style:base-cell-address="List1.B24"/>
    </style:style>
    <style:style style:name="ce45" style:family="table-cell" style:parent-style-name="Default" style:data-style-name="N42">
      <style:table-cell-properties fo:border-top="thin double #000000" fo:border-bottom="2pt solid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  <style:map style:condition="of:is-true-formula(COUNTA([.B13:.B23])=0)" style:apply-style-name="cf1" style:base-cell-address="List1.B24"/>
    </style:style>
    <style:style style:name="ce46" style:family="table-cell" style:parent-style-name="Default" style:data-style-name="N42">
      <style:table-cell-properties fo:border-top="thin double #000000" fo:border-bottom="2pt solid #000000" fo:border-left="none" fo:border-right="2pt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  <style:map style:condition="of:is-true-formula(COUNTA([.B13:.B23])=0)" style:apply-style-name="cf1" style:base-cell-address="List1.B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32">
            <text:p>Závěrečné vyúčtování projektu - Zdroje financování uznatelných nákladů/výdajů projektu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17">
            <text:p>Název projektu: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9" table:style-name="ce1"/>
        </table:table-row>
        <table:table-row table:number-rows-repeated="2"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style-name="ro7">
          <table:table-cell office:value-type="string" table:style-name="ce12">
            <text:p>Projekt číslo:</text:p>
          </table:table-cell>
          <table:table-cell office:value-type="string" table:number-columns-spanned="2" table:number-rows-spanned="1" table:style-name="ce41">
            <text:p>Žádosti na financování projektu</text:p>
          </table:table-cell>
          <table:covered-table-cell/>
          <table:table-cell office:value-type="string" table:number-columns-spanned="2" table:number-rows-spanned="1" table:style-name="ce42">
            <text:p>Skutečnost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40">
            <text:p>Požadavek na finanční prostředky:</text:p>
          </table:table-cell>
          <table:table-cell office:value-type="string" table:style-name="ce21">
            <text:p>Investiční</text:p>
          </table:table-cell>
          <table:table-cell office:value-type="string" table:style-name="ce9">
            <text:p>Neinvestiční</text:p>
          </table:table-cell>
          <table:table-cell office:value-type="string" table:style-name="ce21">
            <text:p>Investiční</text:p>
          </table:table-cell>
          <table:table-cell office:value-type="string" table:style-name="ce7">
            <text:p>Neinvestiční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9">
            <text:p>výdaje</text:p>
          </table:table-cell>
          <table:table-cell office:value-type="string" table:style-name="ce10">
            <text:p>náklady/výdaje</text:p>
          </table:table-cell>
          <table:table-cell office:value-type="string" table:style-name="ce19">
            <text:p>výdaje</text:p>
          </table:table-cell>
          <table:table-cell office:value-type="string" table:style-name="ce8">
            <text:p>náklady/výdaje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3">
            <text:p>Moravskoslezský kraj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14">
            <text:p>Ministerstvo zemědělství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14">
            <text:p>Ministerstvo životního prostředí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14">
            <text:p>Ostatní resorty státní správy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14">
            <text:p>Kraj (jiný než Moravskoslezský)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/>
        </table:table-row>
        <table:table-row table:style-name="ro8">
          <table:table-cell office:value-type="string" table:style-name="ce14">
            <text:p>Sbírky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/>
        </table:table-row>
        <table:table-row table:style-name="ro8">
          <table:table-cell office:value-type="string" table:style-name="ce14">
            <text:p>Sponzorské dary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/>
        </table:table-row>
        <table:table-row table:style-name="ro8">
          <table:table-cell office:value-type="string" table:style-name="ce14">
            <text:p>Vlastní zdroje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/>
        </table:table-row>
        <table:table-row table:style-name="ro8">
          <table:table-cell office:value-type="string" table:style-name="ce14">
            <text:p>Jiné zdroje<text:s/><text:span text:style-name="T1">(uveďte jaké)</text:span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/>
        </table:table-row>
        <table:table-row table:style-name="ro8">
          <table:table-cell table:style-name="ce22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/>
        </table:table-row>
        <table:table-row table:style-name="ro8">
          <table:table-cell table:style-name="ce23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9"/>
        </table:table-row>
        <table:table-row table:style-name="ro9">
          <table:table-cell office:value-type="string" table:style-name="ce15">
            <text:p>Celkové náklady na realizaci projektu:</text:p>
          </table:table-cell>
          <table:table-cell office:value-type="currency" office:value="0" table:formula="of:=SUM([.B13:.B23])" table:style-name="ce44">
            <text:p>0,00 Kč</text:p>
          </table:table-cell>
          <table:table-cell office:value-type="currency" office:value="0" table:formula="of:=SUM([.C13:.C23])" table:style-name="ce45">
            <text:p>0,00 Kč</text:p>
          </table:table-cell>
          <table:table-cell office:value-type="currency" office:value="0" table:formula="of:=SUM([.D13:.D23])" table:style-name="ce44">
            <text:p>0,00 Kč</text:p>
          </table:table-cell>
          <table:table-cell office:value-type="currency" office:value="0" table:formula="of:=SUM([.E13:.E23])" table:style-name="ce46">
            <text:p>0,00 Kč</text:p>
          </table:table-cell>
          <table:table-cell table:number-columns-repeated="16379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2">
      <number:number number: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cf1" style:family="table-cell">
      <style:text-properties fo:color="#808080"/>
    </style:style>
  </office:styles>
  <office:automatic-styles>
    <style:page-layout style:name="pm1">
      <style:page-layout-properties fo:margin-top="0.4921259845in" fo:margin-bottom="0.4921259845in" fo:margin-left="0.46in" fo:margin-right="0.4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78740154999999in" fo:margin-left="0in" fo:margin-right="0in" fo:margin-bottom="0in"/>
      </style:header-style>
      <style:footer-style>
        <style:header-footer-properties fo:min-height="0.067874015500000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Příloha č. 5 Podmínek dotačního programu „Podpora návrhu řešení nakládání s vodami na území, příp. části území, obce"</text:p>
          <text:p/>
        </style:region-right>
      </style:header>
      <style:header-left style:display="false"/>
      <style:footer>
        <text:p>1/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artin Vlček</meta:initial-creator>
    <dc:creator>Friedel Martin</dc:creator>
    <meta:creation-date>2008-04-28T09:28:26Z</meta:creation-date>
    <dc:date>2019-10-21T06:25:40Z</dc:date>
    <meta:print-date>2019-10-21T06:25:31Z</meta:print-date>
  </office:meta>
</office:document-meta>
</file>