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-top="none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cell-protect="none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cell-protect="none" style:repeat-content="false"/>
      <style:paragraph-properties fo:text-align="start" fo:margin-left="0.353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3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4" style:family="table-cell" style:parent-style-name="Default" style:data-style-name="N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5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36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background-color="#C0C0C0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cell-protect="none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middle" fo:wrap-option="wrap" fo:background-color="#C0C0C0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Tahoma" style:font-name-asian="Tahoma" style:font-name-complex="Tahoma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middle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/>
    </style:style>
    <style:style style:name="ce81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start" fo:margin-left="0.353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106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  <style:map style:condition="of:cell-content()=0" style:apply-style-name="cf1"/>
    </style:style>
    <style:style style:name="ce89" style:family="table-cell" style:parent-style-name="Default" style:data-style-name="N14">
      <style:table-cell-properties fo:border-top="thin double #000000" fo:border-bottom="thin double #000000" fo:border-left="none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&quot;nula&quot;" style:apply-style-name="cf1"/>
      <style:map style:condition="of:cell-content()=&quot;Chyba !!!&quot;" style:apply-style-name="cf2"/>
    </style:style>
    <style:style style:name="ce90" style:family="table-cell" style:parent-style-name="Default" style:data-style-name="N4">
      <style:table-cell-properties fo:border-top="thin double #000000" fo:border-bottom="thin double #000000" fo:border-left="none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1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style:font-family-generic="swiss"/>
      <style:map style:condition="of:is-true-formula(COUNTA([.C13:.C22])=0)" style:apply-style-name="cf1" style:base-cell-address="Vyúčtování.C12"/>
    </style:style>
    <style:style style:name="ce93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background-color="#C0C0C0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  <style:map style:condition="of:cell-content()=&quot;nula&quot;" style:apply-style-name="cf1"/>
      <style:map style:condition="of:cell-content()=&quot;Chyba !!!&quot;" style:apply-style-name="cf2"/>
    </style:style>
    <style:style style:name="ce94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  <style:style style:name="ce9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yúčtování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12"/>
        <table:table-column table:style-name="co3" table:number-columns-repeated="2" table:default-cell-style-name="ce8"/>
        <table:table-column table:style-name="co4" table:number-columns-repeated="16376" table:default-cell-style-name="ce8"/>
        <table:table-row table:style-name="ro1">
          <table:table-cell table:number-columns-repeated="2" table:style-name="ce8"/>
          <table:table-cell table:number-columns-repeated="4" table:style-name="ce12"/>
          <table:table-cell table:number-columns-repeated="16378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3">
            <text:p>Závěrečné vyúčtování projektu - Uznatelné neinvestiční výdaje</text:p>
          </table:table-cell>
          <table:covered-table-cell table:number-columns-repeated="5"/>
          <table:table-cell table:number-columns-repeated="16378" table:style-name="ce8"/>
        </table:table-row>
        <table:table-row table:style-name="ro2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74">
            <text:p>Nevyplňujte šedá políčka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3" table:style-name="ce82">
            <text:p>Druh dlouhodobého majetku</text:p>
          </table:table-cell>
          <table:covered-table-cell/>
          <table:table-cell office:value-type="string" table:number-columns-spanned="6" table:number-rows-spanned="1" table:style-name="ce85">
            <text:p>Skutečné výdaje projektu celkem: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9">
            <text:p>Celkové skutečné uznatelné náklady/výdaje<text:s text:c="4"/></text:p>
          </table:table-cell>
          <table:table-cell office:value-type="string" table:style-name="ce19">
            <text:p>Skutečné uznatelné náklady/výdaje financované z jiných zdrojů</text:p>
          </table:table-cell>
          <table:table-cell office:value-type="string" table:style-name="ce24">
            <text:p>Skutečné uznatelné náklady/výdaje financované <text:s text:c="14"/>z dotace</text:p>
          </table:table-cell>
          <table:table-cell office:value-type="string" table:style-name="ce25">
            <text:p>Schválená výše dotace</text:p>
          </table:table-cell>
          <table:table-cell office:value-type="string" table:style-name="ce27">
            <text:p>Překročení dotace u nákladového druhu</text:p>
          </table:table-cell>
          <table:table-cell office:value-type="string" table:style-name="ce28">
            <text:p>Překročení dotace u nákladového druhu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4">
            <text:p><text:s/>(v Kč)</text:p>
          </table:table-cell>
          <table:table-cell office:value-type="string" table:style-name="ce4">
            <text:p><text:s/>(v Kč)</text:p>
          </table:table-cell>
          <table:table-cell office:value-type="string" table:style-name="ce5">
            <text:p>(v Kč)</text:p>
          </table:table-cell>
          <table:table-cell office:value-type="string" table:style-name="ce2">
            <text:p>(v Kč)</text:p>
          </table:table-cell>
          <table:table-cell office:value-type="string" table:style-name="ce20">
            <text:p>(v %)</text:p>
          </table:table-cell>
          <table:table-cell office:value-type="string" table:style-name="ce21">
            <text:p><text:s/>(v Kč)</text:p>
          </table:table-cell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83"/>
          <table:covered-table-cell/>
          <table:table-cell office:value-type="string" table:style-name="ce32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22">
            <text:p>e</text:p>
          </table:table-cell>
          <table:table-cell office:value-type="string" table:style-name="ce23">
            <text:p>f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84">
            <text:p>1. <text:s text:c="2"/>Dlouhodobý majetek</text:p>
          </table:table-cell>
          <table:covered-table-cell/>
          <table:table-cell office:value-type="float" office:value="0" table:formula="of:=[.C12]" table:style-name="ce86">
            <text:p>0,00</text:p>
          </table:table-cell>
          <table:table-cell office:value-type="float" office:value="0" table:formula="of:=[.D12]" table:style-name="ce87">
            <text:p>0,00</text:p>
          </table:table-cell>
          <table:table-cell office:value-type="float" office:value="0" table:formula="of:=[.E12]" table:style-name="ce87">
            <text:p>0,00</text:p>
          </table:table-cell>
          <table:table-cell office:value-type="float" office:value="0" table:formula="of:=[.F12]" table:style-name="ce88">
            <text:p>0,00</text:p>
          </table:table-cell>
          <table:table-cell office:value-type="percentage" office:value="0" table:formula="of:=IF(OR([.H11]=0;[.F11]=0);0;[.H11]/[.F11])" table:style-name="ce36">
            <text:p>0,00%</text:p>
          </table:table-cell>
          <table:table-cell office:value-type="float" office:value="0" table:formula="of:=IF([.E11]-[.F11]&lt;0;&quot;0&quot;;[.E11]-[.F11])" table:style-name="ce43">
            <text:p>0,0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">
            <text:p>Druh</text:p>
          </table:table-cell>
          <table:table-cell office:value-type="string" table:style-name="ce16">
            <text:p>1.1 <text:s text:c="2"/>Dlouhodobý hmotný majetek</text:p>
          </table:table-cell>
          <table:table-cell office:value-type="float" office:value="0" table:formula="of:=SUM([.C13:.C22])" table:style-name="ce90">
            <text:p>0,00</text:p>
          </table:table-cell>
          <table:table-cell office:value-type="float" office:value="0" table:formula="of:=SUM([.D13:.D22])" table:style-name="ce91">
            <text:p>0,00</text:p>
          </table:table-cell>
          <table:table-cell office:value-type="float" office:value="0" table:formula="of:=SUM([.E13:.E22])" table:style-name="ce91">
            <text:p>0,00</text:p>
          </table:table-cell>
          <table:table-cell office:value-type="float" office:value="0" table:formula="of:=SUM([.F13:.F22])" table:style-name="ce92">
            <text:p>0,00</text:p>
          </table:table-cell>
          <table:table-cell table:style-name="ce89"/>
          <table:table-cell table:style-name="ce2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office:value-type="string" table:style-name="ce17">
            <text:p>1.1.1 Studie</text:p>
          </table:table-cell>
          <table:table-cell office:value-type="string" office:string-value="" table:formula="of:=IF([.D13]+[.E13]=0;&quot;&quot;;[.D13]+[.E13])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office:value-type="string" table:style-name="ce18">
            <text:p>1.1.2 Hydrogeologický posudek</text:p>
          </table:table-cell>
          <table:table-cell office:value-type="string" office:string-value="" table:formula="of:=IF([.D14]+[.E14]=0;&quot;&quot;;[.D14]+[.E14])" table:style-name="ce46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8"/>
          <table:table-cell office:value-type="string" office:string-value="" table:formula="of:=IF([.D15]+[.E15]=0;&quot;&quot;;[.D15]+[.E15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3"/>
          <table:table-cell office:value-type="string" office:string-value="" table:formula="of:=IF([.D16]+[.E16]=0;&quot;&quot;;[.D16]+[.E16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4"/>
          <table:table-cell office:value-type="string" office:string-value="" table:formula="of:=IF([.D17]+[.E17]=0;&quot;&quot;;[.D17]+[.E17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8"/>
          <table:table-cell office:value-type="string" office:string-value="" table:formula="of:=IF([.D18]+[.E18]=0;&quot;&quot;;[.D18]+[.E18])" table:style-name="ce54"/>
          <table:table-cell table:style-name="ce47"/>
          <table:table-cell table:style-name="ce48"/>
          <table:table-cell table:style-name="ce49"/>
          <table:table-cell table:style-name="ce93"/>
          <table:table-cell table:style-name="ce5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5"/>
          <table:table-cell office:value-type="string" office:string-value="" table:formula="of:=IF([.D19]+[.E19]=0;&quot;&quot;;[.D19]+[.E19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9"/>
          <table:table-cell office:value-type="string" office:string-value="" table:formula="of:=IF([.D20]+[.E20]=0;&quot;&quot;;[.D20]+[.E20])" table:style-name="ce54"/>
          <table:table-cell table:style-name="ce47"/>
          <table:table-cell table:style-name="ce48"/>
          <table:table-cell table:style-name="ce49"/>
          <table:table-cell table:style-name="ce52"/>
          <table:table-cell table:style-name="ce53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0"/>
          <table:table-cell office:value-type="string" office:string-value="" table:formula="of:=IF([.D21]+[.E21]=0;&quot;&quot;;[.D21]+[.E21])" table:style-name="ce54"/>
          <table:table-cell table:style-name="ce47"/>
          <table:table-cell table:style-name="ce48"/>
          <table:table-cell table:style-name="ce49"/>
          <table:table-cell table:style-name="ce93"/>
          <table:table-cell table:style-name="ce56"/>
          <table:table-cell table:number-columns-repeated="16376" table:style-name="ce1"/>
        </table:table-row>
        <table:table-row table:style-name="ro8">
          <table:table-cell office:value-type="string" table:style-name="ce7">
            <text:p>Položka</text:p>
          </table:table-cell>
          <table:table-cell table:style-name="ce11"/>
          <table:table-cell office:value-type="string" office:string-value="" table:formula="of:=IF([.D22]+[.E22]=0;&quot;&quot;;[.D22]+[.E22])" table:style-name="ce57"/>
          <table:table-cell table:style-name="ce47"/>
          <table:table-cell table:style-name="ce58"/>
          <table:table-cell table:style-name="ce49"/>
          <table:table-cell table:style-name="ce59"/>
          <table:table-cell table:style-name="ce60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81">
            <text:p>NEINVESTIČNÍ VÝDAJE CELKEM:<text:s text:c="3"/></text:p>
          </table:table-cell>
          <table:covered-table-cell/>
          <table:table-cell office:value-type="float" office:value="0" table:formula="of:=SUM([.C14:.C22])" table:style-name="ce94">
            <text:p>0,00</text:p>
          </table:table-cell>
          <table:table-cell office:value-type="float" office:value="0" table:formula="of:=SUM([.D14:.D22])" table:style-name="ce95">
            <text:p>0,00</text:p>
          </table:table-cell>
          <table:table-cell office:value-type="float" office:value="0" table:formula="of:=SUM([.E14:.E22])" table:style-name="ce95">
            <text:p>0,00</text:p>
          </table:table-cell>
          <table:table-cell office:value-type="float" office:value="0" table:formula="of:=SUM([.F14:.F22])" table:style-name="ce95">
            <text:p>0,00</text:p>
          </table:table-cell>
          <table:table-cell table:style-name="ce29"/>
          <table:table-cell table:style-name="ce30"/>
          <table:table-cell table:number-columns-repeated="16376" table:style-name="ce1"/>
        </table:table-row>
        <table:table-row table:style-name="ro4">
          <table:table-cell table:number-columns-repeated="2" table:style-name="ce8"/>
          <table:table-cell table:number-columns-repeated="4" table:style-name="ce12"/>
          <table:table-cell table:number-columns-repeated="16378" table:style-name="ce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cf1" style:family="table-cell">
      <style:text-properties fo:color="#808080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31496062992126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říloha č. 4a Podmínek dotačního programu „Podpora návrhu řešení nakládání s vodami na území, příp. části území, obce"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bisova</meta:initial-creator>
    <dc:creator>Friedel Martin</dc:creator>
    <meta:creation-date>2006-11-22T16:15:03Z</meta:creation-date>
    <dc:date>2019-10-21T06:24:38Z</dc:date>
    <meta:print-date>2019-10-21T06:24:29Z</meta:print-date>
  </office:meta>
</office:document-meta>
</file>