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16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10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2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4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3" style:base-cell-address="'Strana č. 1'.E10"/>
      <style:map style:condition="cell-content()=&quot;Chyba !!!&quot;" style:apply-style-name="ConditionalStyle_5f_2" style:base-cell-address="'Strana č. 1'.E10"/>
    </style:style>
    <style:style style:name="ce48" style:family="table-cell" style:parent-style-name="Default" style:data-style-name="N11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E11"/>
      <style:map style:condition="cell-content()=&quot;Chyba !!!&quot;" style:apply-style-name="ConditionalStyle_5f_7" style:base-cell-address="'Strana č. 1'.E11"/>
    </style:style>
    <style:style style:name="ce4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2:.D12])=0)" style:apply-style-name="ConditionalStyle_5f_5" style:base-cell-address="'Strana č. 1'.E12"/>
      <style:map style:condition="cell-content()=&quot;Chyba !!!&quot;" style:apply-style-name="ConditionalStyle_5f_4" style:base-cell-address="'Strana č. 1'.E12"/>
    </style:style>
    <style:style style:name="ce50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D13])=0)" style:apply-style-name="ConditionalStyle_5f_10" style:base-cell-address="'Strana č. 1'.E13"/>
      <style:map style:condition="cell-content()=&quot;Chyba !!!&quot;" style:apply-style-name="ConditionalStyle_5f_9" style:base-cell-address="'Strana č. 1'.E13"/>
    </style:style>
    <style:style style:name="ce51" style:family="table-cell" style:parent-style-name="Default" style:data-style-name="N11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2"/>
    </style:style>
    <style:style style:name="ce5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56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10"/>
    </style:style>
    <style:style style:name="ce57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10"/>
    </style:style>
    <style:style style:name="ce58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10"/>
    </style:style>
    <style:style style:name="ce59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16" office:value-type="string" calcext:value-type="string" table:number-columns-spanned="5" table:number-rows-spanned="1">
            <text:p>Příloha žádosti (dle formuláře přílohy č. 2b podmínek dotačního programu)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2"/>NÁKLADOVÝ ROZPOČET PROJEKTU <text:s text:c="32"/></text:p>
          </table:table-cell>
          <table:covered-table-cell table:number-columns-repeated="4"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41"/>
          <table:covered-table-cell table:style-name="ce43"/>
          <table:table-cell table:style-name="ce32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Plánované uznatelné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44" office:value-type="string" calcext:value-type="string">
            <text:p>Podíl požadované dotace na plánovaných uznatelných výdajích</text:p>
          </table:table-cell>
          <table:table-cell table:style-name="ce52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6">
          <table:covered-table-cell table:style-name="ce7"/>
          <table:covered-table-cell table:style-name="ce22"/>
          <table:table-cell table:number-columns-repeated="2"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(v %)</text:p>
          </table:table-cell>
          <table:table-cell table:style-name="ce53" office:value-type="string" calcext:value-type="string">
            <text:p><text:s/>(v Kč)</text:p>
          </table:table-cell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 table:style-name="ce23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36"/>
          <table:table-cell table:style-name="ce42"/>
          <table:table-cell table:style-name="ce47"/>
          <table:table-cell table:style-name="ce55"/>
          <table:table-cell table:number-columns-repeated="1018"/>
        </table:table-row>
        <table:table-row table:style-name="ro8">
          <table:table-cell table:style-name="ce10"/>
          <table:table-cell table:style-name="ce25" office:value-type="string" calcext:value-type="string">
            <text:p>1.1 <text:s text:c="2"/>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6" table:formula="of:=SUM([.F12:.F21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1.1.1 Studie</text:p>
          </table:table-cell>
          <table:table-cell table:style-name="ce38" table:number-columns-repeated="2"/>
          <table:table-cell table:style-name="ce49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1.2 Hydrogeologický posudek</text:p>
          </table:table-cell>
          <table:table-cell table:style-name="ce38" table:number-columns-repeated="2"/>
          <table:table-cell table:style-name="ce50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50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38" table:number-columns-repeated="2"/>
          <table:table-cell table:style-name="ce50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50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30"/>
          <table:table-cell table:style-name="ce39" table:number-columns-repeated="2"/>
          <table:table-cell table:style-name="ce50" table:formula="of:=IF([.C21]=0;IF(([.D21]&lt;&gt;0);&quot;Chyba !!!&quot;;IF(COUNT([.C21:.D21])=0;0;0));IF(([.C21]&lt;[.D21]);&quot;Chyba !!!&quot;;[.D21]/[.C21]))" office:value-type="percentage" office:value="0" calcext:value-type="percentage">
            <text:p>0,00 %</text:p>
          </table:table-cell>
          <table:table-cell table:style-name="ce58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31"/>
          <table:table-cell table:style-name="ce40" table:formula="of:=[.C11]" office:value-type="float" office:value="0" calcext:value-type="float">
            <text:p>0</text:p>
          </table:table-cell>
          <table:table-cell table:style-name="ce40" table:formula="of:=[.D11]" office:value-type="float" office:value="0" calcext:value-type="float">
            <text:p>0</text:p>
          </table:table-cell>
          <table:table-cell table:style-name="ce51" table:formula="of:=IF([.C22]=0;IF(([.D22]&lt;&gt;0);&quot;Chyba !!!&quot;;IF(COUNT([.C22:.D22])=0;0;0));IF(([.C22]&lt;[.D22]);&quot;Chyba !!!&quot;;[.D22]/[.C22]))" office:value-type="percentage" office:value="0" calcext:value-type="percentage">
            <text:p>0,00 %</text:p>
          </table:table-cell>
          <table:table-cell table:style-name="ce59"/>
          <table:table-cell table:number-columns-repeated="1018"/>
        </table:table-row>
        <table:table-row table:style-name="ro9">
          <table:table-cell table:style-name="ce14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trana č. 1'.E13:'Strana č. 1'.E21">
            <calcext:condition calcext:apply-style-name="ConditionalStyle_10" calcext:value="formula-is(COUNTA([.C13:.D13])=0)" calcext:base-cell-address="'Strana č. 1'.E13"/>
            <calcext:condition calcext:apply-style-name="ConditionalStyle_9" calcext:value="=&quot;Chyba !!!&quot;" calcext:base-cell-address="'Strana č. 1'.E13"/>
          </calcext:conditional-format>
          <calcext:conditional-format calcext:target-range-address="'Strana č. 1'.E11:'Strana č. 1'.E11">
            <calcext:condition calcext:apply-style-name="ConditionalStyle_8" calcext:value="=0" calcext:base-cell-address="'Strana č. 1'.E11"/>
            <calcext:condition calcext:apply-style-name="ConditionalStyle_7" calcext:value="=&quot;Chyba !!!&quot;" calcext:base-cell-address="'Strana č. 1'.E11"/>
          </calcext:conditional-format>
          <calcext:conditional-format calcext:target-range-address="'Strana č. 1'.C10:'Strana č. 1'.D11 'Strana č. 1'.F10:'Strana č. 1'.F21">
            <calcext:condition calcext:apply-style-name="ConditionalStyle_6" calcext:value="=0" calcext:base-cell-address="'Strana č. 1'.C10"/>
          </calcext:conditional-format>
          <calcext:conditional-format calcext:target-range-address="'Strana č. 1'.E12:'Strana č. 1'.E12">
            <calcext:condition calcext:apply-style-name="ConditionalStyle_5" calcext:value="formula-is(COUNTA([.C12:.D12])=0)" calcext:base-cell-address="'Strana č. 1'.E12"/>
            <calcext:condition calcext:apply-style-name="ConditionalStyle_4" calcext:value="=&quot;Chyba !!!&quot;" calcext:base-cell-address="'Strana č. 1'.E12"/>
          </calcext:conditional-format>
          <calcext:conditional-format calcext:target-range-address="'Strana č. 1'.E10:'Strana č. 1'.E10">
            <calcext:condition calcext:apply-style-name="ConditionalStyle_3" calcext:value="=0" calcext:base-cell-address="'Strana č. 1'.E10"/>
            <calcext:condition calcext:apply-style-name="ConditionalStyle_2" calcext:value="=&quot;Chyba !!!&quot;" calcext:base-cell-address="'Strana č. 1'.E10"/>
          </calcext:conditional-format>
          <calcext:conditional-format calcext:target-range-address="'Strana č. 1'.C22:'Strana č. 1'.E22">
            <calcext:condition calcext:apply-style-name="ConditionalStyle_1" calcext:value="=0" calcext:base-cell-address="'Strana č. 1'.C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asian="Noto Sans CJK SC" style:font-family-asian="'Noto Sans CJK SC'" style:font-family-generic-asian="system" style:font-pitch-asian="variable" style:font-name-complex="Times New Roman CE" style:font-family-complex="'Times New Roman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eaeaea"/>
      <style:text-properties fo:color="#eaeaea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MORAVSKOSLEZSKÝ <text:s text:c="2"/>KRAJ</text:span></text:p>
          <text:p><text:span text:style-name="MT1">28. října 117. 702 18 <text:s text:c="2"/>Ostrava</text:span></text:p>
        </style:region-left>
      </style:header>
      <style:header-left style:display="false"/>
      <style:footer>
        <style:region-right>
          <text:p><text:span text:style-name="MT2"><text:s/></text:span><text:span text:style-name="MT2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nior</meta:initial-creator>
    <dc:creator>Ondra</dc:creator>
    <meta:creation-date>2004-01-12T07:07:23</meta:creation-date>
    <dc:date>2020-11-03T12:02:48</dc:date>
    <meta:generator>LibreOffice/6.0.7.3$Linux_X86_64 LibreOffice_project/00m0$Build-3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