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1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0.6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0.44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34.61mm" fo:break-before="auto" style:use-optimal-row-height="false"/>
    </style:style>
    <style:style style:name="ro16" style:family="table-row">
      <style:table-row-properties style:row-height="19.79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Formální_20_správnost">
      <style:table-properties table:display="true" style:writing-mode="lr-tb"/>
    </style:style>
    <style:style style:name="ta2" style:family="table" style:master-page-name="PageStyle_5f_seznam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7pt" style:font-size-asian="7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3" style:family="text">
      <style:text-properties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Tahoma" fo:font-size="10pt" style:font-name-complex="Tahom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eznam.$C$2:.$C$3])" table:allow-empty-cell="true" table:display-list="unsorted" table:base-cell-address="seznam.B15">
          <table:help-message table:display="true"/>
          <table:error-message table:message-type="stop" table:display="true"/>
        </table:content-validation>
      </table:content-validations>
      <table:table table:name="Formální správno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Kritéria přijatelnosti dotačního programu RRC/09/2022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pora rozvoje cykloturistiky v Moravskoslezském kraji pro rok 2022+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(dále jen „program“)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>
            <text:p>Název žadatele: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(Schváleno usnesením rady kraje č. ../…. ze dne 28. 2. 2022)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Žádosti o podporu budou zkontrolovány a vyhodnoceny administrátorem programu – odborem regionálního rozvoje a cestovního ruchu. Následně budou předloženy <text:span text:style-name="T1">Komisi pro regionální rozvoj a cestovní ruch rady kraje. 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6" office:value-type="string" calcext:value-type="string">
            <text:p>1. Náležitosti žádosti</text:p>
            <text:p><text:span text:style-name="T1">Ověření, zda byly dodrženy náležitosti podání žádosti dle článku X. a XI podmínek programu.</text:span></text:p>
          </table:table-cell>
          <table:table-cell table:style-name="ce19" office:value-type="string" calcext:value-type="string">
            <text:p>Splněno </text:p>
          </table:table-cell>
          <table:table-cell table:style-name="ce19" office:value-type="string" calcext:value-type="string">
            <text:p>Poznámka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Žádost byla doručena ve lhůtě dle článku XI. odstavce 1 podmínek programu</text:p>
          </table:table-cell>
          <table:table-cell table:style-name="ce20" table:content-validation-name="val1"/>
          <table:table-cell table:style-name="ce25"/>
          <table:table-cell table:number-columns-repeated="1021"/>
        </table:table-row>
        <table:table-row table:style-name="ro6">
          <table:table-cell table:style-name="ce8" office:value-type="string" calcext:value-type="string">
            <text:p>Žádost byla doručena nejprve v elektronické podobě dle článku X. odstavce 2 - 5 podmínek programu a následně některým ze způsobů dle čl. X. odst. 6 podmínek programu (nevyužil-li žadatel možnost opatřit žádost podávanou prostřednictvím elektronického systému uznávaným nebo kvalifikovaným elektronickým podpisem). </text:p>
          </table:table-cell>
          <table:table-cell table:style-name="ce20" table:content-validation-name="val1"/>
          <table:table-cell table:style-name="ce25"/>
          <table:table-cell table:number-columns-repeated="1021"/>
        </table:table-row>
        <table:table-row table:style-name="ro7">
          <table:table-cell table:style-name="ce8" office:value-type="string" calcext:value-type="string">
            <text:p>Žádost splňuje všechny požadované náležitosti</text:p>
          </table:table-cell>
          <table:table-cell table:style-name="ce20" table:content-validation-name="val1"/>
          <table:table-cell table:style-name="ce25"/>
          <table:table-cell table:number-columns-repeated="1021"/>
        </table:table-row>
        <table:table-row table:style-name="ro8">
          <table:table-cell table:style-name="ce9" office:value-type="string" calcext:value-type="string">
            <text:p>Výsledek ověření dodržení formálních náležitostí podání žádosti (Splněno/Nesplněno – vyřazeno)</text:p>
          </table:table-cell>
          <table:table-cell table:style-name="ce20" table:content-validation-name="val1"/>
          <table:table-cell table:style-name="ce24"/>
          <table:table-cell table:number-columns-repeated="1021"/>
        </table:table-row>
        <table:table-row table:style-name="ro9">
          <table:table-cell table:style-name="ce10" office:value-type="string" calcext:value-type="string" table:number-columns-spanned="3" table:number-rows-spanned="1">
            <text:p>Pokud bude žádost neúplná nebo bude vykazovat zjevné nesprávnosti vyzve poskytovatel žadatele e-mailem k odstranění těchto nedostatků v náhradním termínu do 5 pracovních dnů od vyzvání. Pokud tak žadatel neučiní, bude jeho žádost z hodnocení vyloučena. </text:p>
          </table:table-cell>
          <table:covered-table-cell table:style-name="ce21"/>
          <table:covered-table-cell table:style-name="ce26"/>
          <table:table-cell table:number-columns-repeated="1021"/>
        </table:table-row>
        <table:table-row table:style-name="ro10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11">
          <table:table-cell table:style-name="ce6" office:value-type="string" calcext:value-type="string">
            <text:p>2. Přípustnost žadatelů a projektů</text:p>
          </table:table-cell>
          <table:table-cell table:style-name="ce19" office:value-type="string" calcext:value-type="string">
            <text:p>Splněno</text:p>
          </table:table-cell>
          <table:table-cell table:style-name="ce19" office:value-type="string" calcext:value-type="string">
            <text:p>Poznámka</text:p>
          </table:table-cell>
          <table:table-cell table:number-columns-repeated="1021"/>
        </table:table-row>
        <table:table-row table:style-name="ro12">
          <table:table-cell table:style-name="ce12" office:value-type="string" calcext:value-type="string">
            <text:p>1. Připravovaný projekt a jeho aktivity jsou v souladu s cílem programu uvedeným v článku IV podmínek programu.</text:p>
          </table:table-cell>
          <table:table-cell table:style-name="ce20" table:content-validation-name="val1"/>
          <table:table-cell table:style-name="ce20"/>
          <table:table-cell table:number-columns-repeated="1021"/>
        </table:table-row>
        <table:table-row table:style-name="ro13">
          <table:table-cell table:style-name="ce12" office:value-type="string" calcext:value-type="string">
            <text:p>2.<text:span text:style-name="T2">    </text:span><text:span text:style-name="T3">Žadatelem je subjekt přijatelný z hlediska vymezení příjemců dotace dle článku V podmínek programu. </text:span></text:p>
          </table:table-cell>
          <table:table-cell table:style-name="ce20" table:content-validation-name="val1"/>
          <table:table-cell table:style-name="ce27"/>
          <table:table-cell table:number-columns-repeated="1021"/>
        </table:table-row>
        <table:table-row table:style-name="ro14">
          <table:table-cell table:style-name="ce13" office:value-type="string" calcext:value-type="string">
            <text:p>3.<text:span text:style-name="T2">    </text:span><text:span text:style-name="T3">Výše požadované dotace jakož i výše maximálního % podílu dotace poskytovatele na uznatelných nákladech projektu je v souladu s článkem VII odstavcem 1 a 2 podmínek programu. </text:span></text:p>
            <text:p><text:span text:style-name="T1">                                                                                                                                                   </text:span></text:p>
            <text:p><text:span text:style-name="T1"/></text:p>
            <text:p><text:span text:style-name="T1"/></text:p>
            <text:p><text:span text:style-name="T1"/></text:p>
          </table:table-cell>
          <table:table-cell table:style-name="ce23" table:content-validation-name="val1"/>
          <table:table-cell table:style-name="ce25"/>
          <table:table-cell table:number-columns-repeated="1021"/>
        </table:table-row>
        <table:table-row table:style-name="ro15">
          <table:table-cell table:style-name="ce14" office:value-type="string" calcext:value-type="string">
            <text:p>4. Byl doložen doklad o vlastnictví nemovitosti – výpis z katastru nemovitostí a snímek katastrální mapy s vyznačením parcel, kterých se projekt bude týkat; v případě realizace projektu na nemovitostech jiného vlastníka byla doložena smlouva o zřízení věcného břemene, smlouva o smlouvě budoucí o zřízení věcného břemene, popř. souhlas vlastníka s realizací projektu na jeho pozemku (popř. žadatel doložil čestným prohlášením, že tyto doklady budou předloženy před podpisem smlouvy o poskytnutí dotace). U dotačního titulu č. 1 byl doložen návrh řešení majetkoprávních vztahů</text:p>
          </table:table-cell>
          <table:table-cell table:style-name="ce20" table:content-validation-name="val1"/>
          <table:table-cell table:style-name="ce25"/>
          <table:table-cell table:number-columns-repeated="1021"/>
        </table:table-row>
        <table:table-row table:style-name="ro16">
          <table:table-cell table:style-name="ce14" office:value-type="string" calcext:value-type="string">
            <text:p>5. Žadatel neměl v době podání žádosti vůči poskytovateli neuhrazené finanční závazky po lhůtě splatnosti.</text:p>
          </table:table-cell>
          <table:table-cell table:style-name="ce20" table:content-validation-name="val1"/>
          <table:table-cell table:style-name="ce27"/>
          <table:table-cell table:number-columns-repeated="1021"/>
        </table:table-row>
        <table:table-row table:style-name="ro17">
          <table:table-cell table:style-name="ce9" office:value-type="string" calcext:value-type="string">
            <text:p>Výsledek ověření přípustnosti žadatelů a projektů (Splněno/Nesplněno – vyřazeno)</text:p>
          </table:table-cell>
          <table:table-cell table:style-name="ce24" table:content-validation-name="val1"/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Při nesplnění kterékoli z výše uvedených podmínek bude žádost vyřazena z dalšího posuzování.</text:p>
          </table:table-cell>
          <table:table-cell table:number-columns-repeated="1023"/>
        </table:table-row>
        <table:table-row table:style-name="ro2" table:number-rows-repeated="2">
          <table:table-cell table:style-name="ce16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znam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38mm" fo:margin-left="0mm" fo:margin-right="0mm" fo:margin-top="9.21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8.01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eznam" style:display-name="PageStyle_seznam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  <style:master-page style:name="PageStyle_5f_Formální_20_správnost" style:display-name="PageStyle_Formální správnost" style:page-layout-name="Mpm4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Zajac</meta:initial-creator>
    <dc:creator>Čížková Lucie</dc:creator>
    <meta:print-date>2019-01-25T10:39:54</meta:print-date>
    <meta:creation-date>2019-01-11T08:05:48</meta:creation-date>
    <dc:date>2022-02-03T21:47:33</dc:date>
    <meta:generator>LibreOffice/6.0.7.3$Linux_X86_64 LibreOffice_project/00m0$Build-3</meta:generator>
    <meta:document-statistic meta:table-count="2" meta:cell-count="24" meta:object-count="0"/>
    <meta:user-defined meta:name="AppVersion">16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9591f9cb-d7ad-42c9-951b-3867a16fc8ba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28T08:42:13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