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6.176cm" fo:margin-left="-0.132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8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yl_20_zarovnání_20_na_20_střed">
      <style:paragraph-properties fo:margin-top="0cm" fo:margin-bottom="0.635cm" loext:contextual-spacing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9" style:family="paragraph" style:parent-style-name="Standard">
      <style:text-properties fo:color="#000000" style:font-name="Calibri" fo:font-size="9pt" style:font-size-asian="9pt" style:font-name-complex="Calibri"/>
    </style:style>
    <style:style style:name="P10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.635cm" loext:contextual-spacing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.423cm" loext:contextual-spacing="false">
        <style:tab-stops>
          <style:tab-stop style:position="15.87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ZÁVĚREČNÉ VYÚČTOVÁNÍ</text:h>
      <text:p text:style-name="P2">Účelové dotace poskytnuté z rozpočtu Moravskoslezského kraje<text:line-break/>Oznámení o vrácení finančních prostředků na účet poskytovatele dotace</text:p>
      <text:p text:style-name="P11">Název projektu:<text:tab/><text:tab/></text:p>
      <text:p text:style-name="P11">Kód dotačního programu/číslo dotace:<text:tab/><text:tab/></text:p>
      <text:p text:style-name="P11">Název dotačního titulu:<text:tab/><text:tab/></text:p>
      <text:p text:style-name="P11">Příjemce dotace:<text:tab/><text:tab/></text:p>
      <text:p text:style-name="P11">Dotace na rok:<text:tab/><text:tab/></text:p>
      <text:p text:style-name="P13">Název plátce vratky a číslo účtu:<text:tab/><text:tab/></text:p>
      <text:p text:style-name="P14">Pro vracené veřejné finanční prostředky je určeno bankovní spojení a číslo účtu poskytovatele dotace (dle smlouvy)</text:p>
      <text:p text:style-name="P12">Variabilní symbol (dle smlouvy):<text:tab/><text:tab/></text:p>
      <text:p text:style-name="P15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5">Příjemce dotace, IČ</text:p>
          </table:table-cell>
          <table:table-cell table:style-name="Tabulka1.A1" office:value-type="string">
            <text:p text:style-name="P5">Poskytnuto</text:p>
            <text:p text:style-name="P5">Kč</text:p>
          </table:table-cell>
          <table:table-cell table:style-name="Tabulka1.A1" office:value-type="string">
            <text:p text:style-name="P4"><text:span text:style-name="T2">Čerpáno Kč k </text:span><text:bookmark-start text:name="Text2"/><field:fieldmark-start text:name="__Fieldmark__1_626459222" field:type="vnd.oasis.opendocument.field.FORMTEXT"><field:param field:name="Description" field:value=""/><field:param field:name="Name" field:value="Text2"/></field:fieldmark-start><text:span text:style-name="T2">     </text:span><field:fieldmark-end/><text:bookmark-end text:name="Text2"/></text:p>
            <text:p text:style-name="P5"/>
          </table:table-cell>
          <table:table-cell table:style-name="Tabulka1.A1" office:value-type="string">
            <text:p text:style-name="P16"><text:span text:style-name="T2">Vráceno do </text:span><field:fieldmark-start text:name="__Fieldmark__2_626459222" field:type="vnd.oasis.opendocument.field.FORMTEXT"><field:param field:name="Description" field:value=""/><field:param field:name="Name" field:value="Text1"/></field:fieldmark-start><text:span text:style-name="T4">     </text:span><field:fieldmark-end/><text:span text:style-name="T2"> vratka mimořádné vyúčtování</text:span></text:p>
            <text:p text:style-name="P5"/>
          </table:table-cell>
          <table:table-cell table:style-name="Tabulka1.A1" office:value-type="string">
            <text:p text:style-name="P4"><text:span text:style-name="T2">Vráceno v roce </text:span><field:fieldmark-start text:name="__Fieldmark__3_626459222" field:type="vnd.oasis.opendocument.field.FORMTEXT"><field:param field:name="Description" field:value=""/><field:param field:name="Name" field:value="Text3"/></field:fieldmark-start><text:span text:style-name="T2">     </text:span><field:fieldmark-end/></text:p>
          </table:table-cell>
          <table:table-cell table:style-name="Tabulka1.A1" office:value-type="string">
            <text:p text:style-name="P4"><text:span text:style-name="T2">Důvod vrácení veřejných finančních prostředků <text:s/></text:span><text:span text:style-name="T3">(v případě mimořádného a opožděného vyúčtování)</text:span></text:p>
          </table:table-cell>
          <table:table-cell table:style-name="Tabulka1.G1" office:value-type="string">
            <text:p text:style-name="P5">Poznámka</text:p>
          </table:table-cell>
        </table:table-row>
        <table:table-row table:style-name="Tabulka1.2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  <table:table-row table:style-name="Tabulka1.2"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G3" office:value-type="string">
            <text:p text:style-name="P7"/>
          </table:table-cell>
        </table:table-row>
        <table:table-row table:style-name="Tabulka1.2"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G3" office:value-type="string">
            <text:p text:style-name="P7"/>
          </table:table-cell>
        </table:table-row>
        <table:table-row table:style-name="Tabulka1.2">
          <table:table-cell table:style-name="Tabulka1.A5" office:value-type="string">
            <text:p text:style-name="P7"/>
          </table:table-cell>
          <table:table-cell table:style-name="Tabulka1.A5" office:value-type="string">
            <text:p text:style-name="P7"/>
          </table:table-cell>
          <table:table-cell table:style-name="Tabulka1.A5" office:value-type="string">
            <text:p text:style-name="P7"/>
          </table:table-cell>
          <table:table-cell table:style-name="Tabulka1.A5" office:value-type="string">
            <text:p text:style-name="P7"/>
          </table:table-cell>
          <table:table-cell table:style-name="Tabulka1.A5" office:value-type="string">
            <text:p text:style-name="P7"/>
          </table:table-cell>
          <table:table-cell table:style-name="Tabulka1.A5" office:value-type="string">
            <text:p text:style-name="P7"/>
          </table:table-cell>
          <table:table-cell table:style-name="Tabulka1.G5" office:value-type="string">
            <text:p text:style-name="P7"/>
          </table:table-cell>
        </table:table-row>
      </table:table>
      <text:p text:style-name="Standard"/>
      <text:p text:style-name="P8">Vypracoval:<text:tab/>Za KÚ kontroloval:</text:p>
      <text:p text:style-name="P8"><text:soft-page-break/>(příjmení, telefon, podpis) <text:tab/>(příjmení, telefon, podpis)</text:p>
      <text:p text:style-name="P17">dne<text:tab/>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loext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loext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text-properties fo:color="#000000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ORAVSKOSLEZSKÝ KRAJ <text:tab/>příloha č. 7</text:p>
        <text:p text:style-name="Standard">28.října 117, 702 18 Ostrava</text:p>
      </style:header>
      <style:footer>
        <text:p text:style-name="MP2"><draw:frame draw:style-name="Mfr1" draw:name="Rámec1" text:anchor-type="char" svg:x="0cm" svg:y="19.711cm" svg:width="29.7cm" svg:height="0.76cm" draw:z-index="1"><draw:text-box><text:p text:style-name="MP3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meta:initial-creator>nevrela</meta:initial-creator>
    <meta:creation-date>2014-01-29T15:46:00</meta:creation-date>
    <dc:creator>Čížková Lucie</dc:creator>
    <dc:date>2022-02-16T13:37:00</dc:date>
    <meta:print-date>2015-02-17T08:46:00</meta:print-date>
    <meta:editing-cycles>9</meta:editing-cycles>
    <meta:editing-duration>PT2M</meta:editing-duration>
    <meta:document-statistic meta:table-count="1" meta:image-count="0" meta:object-count="0" meta:page-count="2" meta:paragraph-count="25" meta:word-count="119" meta:character-count="870" meta:non-whitespace-character-count="745"/>
    <meta:generator>LibreOffice/6.0.7.3$Linux_X86_64 LibreOffice_project/00m0$Build-3</meta:generator>
    <meta:user-defined meta:name="MSIP_Label_63ff9749-f68b-40ec-aa05-229831920469_ActionId">42572c61-fd78-48c1-a9f5-37af06c99a69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6T12:37:22Z</meta:user-defined>
    <meta:user-defined meta:name="MSIP_Label_63ff9749-f68b-40ec-aa05-229831920469_SiteId" meta:value-type="string">39f24d0b-aa30-4551-8e81-43c77cf1000e</meta:user-defined>
  </office:meta>
</office:document-meta>
</file>