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200%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line-height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0.494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14 Programu</text:span></text:p>
      <text:p text:style-name="P3"/>
      <text:p text:style-name="P7">Vzor žádosti o prominutí odvodu</text:p>
      <text:p text:style-name="P7">za porušení rozpočtové kázně a penále</text:p>
      <text:p text:style-name="P8"/>
      <text:p text:style-name="P4"/>
      <text:p text:style-name="P4"/>
      <text:p text:style-name="P4">Moravskoslezský kraj</text:p>
      <text:p text:style-name="P4">Odbor sociálních věcí</text:p>
      <text:p text:style-name="P4">28. října 117</text:p>
      <text:p text:style-name="P4">702 18 <text:s/>Ostrava</text:p>
      <text:p text:style-name="P4"/>
      <text:p text:style-name="P4"/>
      <text:p text:style-name="P4"/>
      <text:p text:style-name="P4"><text:span text:style-name="T4">Žádost o prominutí odvodu za porušení rozpočtové kázně / penále</text:span></text:p>
      <text:p text:style-name="P9"/>
      <text:p text:style-name="P4"/>
      <text:p text:style-name="P5">Na základě smlouvy č. ….. <text:s/>byla …..<text:span text:style-name="T5">(označení příjemce dotace)</text:span>….. poskytnuta dotace ve výši ……….Kč na poskytování sociální služby: <text:span text:style-name="T5">(název sociální služby)</text:span> ……………………………… č. registrace ………... .</text:p>
      <text:p text:style-name="P12">Dne ………. jsem(jsme) obdržel(i) platební výměr na odvod za porušení rozpočtové kázně ze dne ………., č.j. MSK xx/xxxx.</text:p>
      <text:p text:style-name="P11"/>
      <text:p text:style-name="P5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 .</text:p>
      <text:p text:style-name="P5"/>
      <text:p text:style-name="P5"/>
      <text:p text:style-name="P5"/>
      <text:p text:style-name="P5">S pozdravem</text:p>
      <text:p text:style-name="P5"/>
      <text:p text:style-name="P5"/>
      <text:p text:style-name="P6">Dne ……….<text:tab/>………………………………………………………….</text:p>
      <text:p text:style-name="P6"><text:tab/>Jméno, funkce a podpis osoby oprávněné</text:p>
      <text:p text:style-name="P6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dc:subject/>
    <meta:keyword/>
    <meta:initial-creator>Martin Vlček</meta:initial-creator>
    <meta:creation-date>2015-08-31T08:38:00</meta:creation-date>
    <dc:creator>Běhálková Karin</dc:creator>
    <dc:date>2022-09-06T08:26:00</dc:date>
    <meta:print-date>2015-09-01T14:29:00</meta:print-date>
    <meta:editing-cycles>12</meta:editing-cycles>
    <meta:editing-duration>PT7M</meta:editing-duration>
    <meta:document-statistic meta:table-count="0" meta:image-count="0" meta:object-count="0" meta:page-count="1" meta:paragraph-count="16" meta:word-count="136" meta:character-count="932" meta:non-whitespace-character-count="808"/>
    <meta:generator>LibreOffice/7.3.7.2$Linux_X86_64 LibreOffice_project/30$Build-2</meta:generator>
    <meta:user-defined meta:name="MSIP_Label_9b7d34a6-922c-473b-8048-37f831bec2ea_ActionId">ce00da50-2f82-43c2-92c1-3dbe078caf22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6:25Z</meta:user-defined>
    <meta:user-defined meta:name="MSIP_Label_9b7d34a6-922c-473b-8048-37f831bec2ea_SiteId" meta:value-type="string">39f24d0b-aa30-4551-8e81-43c77cf1000e</meta:user-defined>
  </office:meta>
</office:document-meta>
</file>