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41.63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8.81mm"/>
    </style:style>
    <style:style style:name="co11" style:family="table-column">
      <style:table-column-properties fo:break-before="auto" style:column-width="40.9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97.6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9.49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oblasti">
      <style:table-properties table:display="true" style:writing-mode="lr-tb"/>
    </style:style>
    <style:style style:name="ta2" style:family="table" style:master-page-name="PageStyle_5f_popis_20_tras">
      <style:table-properties table:display="true" style:writing-mode="lr-tb"/>
    </style:style>
    <style:style style:name="ce1" style:family="table-cell" style:parent-style-name="Normální_20_2">
      <style:table-cell-properties style:rotation-align="none"/>
    </style:style>
    <style:style style:name="ce2" style:family="table-cell" style:parent-style-name="Normální_20_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Normální_20_2">
      <style:table-cell-properties fo:background-color="#bfbfbf" style:diagonal-bl-tr="none" style:diagonal-tl-br="none" fo:border="0.74pt solid #000000" style:rotation-align="none"/>
    </style:style>
    <style:style style:name="ce5" style:family="table-cell" style:parent-style-name="Normální_20_2">
      <style:table-cell-properties style:diagonal-bl-tr="none" style:diagonal-tl-br="none" fo:border="0.74pt solid #000000" style:rotation-align="none"/>
    </style:style>
    <style:style style:name="ce6" style:family="table-cell" style:parent-style-name="normální_5f_Lis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20_2">
      <style:table-cell-properties fo:background-color="#e2f0d9" style:diagonal-bl-tr="none" style:diagonal-tl-br="none" fo:border="0.74pt solid #000000" style:rotation-align="none"/>
    </style:style>
    <style:style style:name="ce10" style:family="table-cell" style:parent-style-name="normální_5f_Lis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Normální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Normální_20_2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Normální_20_2" style:data-style-name="N11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Normální_20_2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Normální_20_2" style:data-style-name="N11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Normální_20_2" style:data-style-name="N113">
      <style:table-cell-properties style:diagonal-bl-tr="none" style:diagonal-tl-br="none" fo:border="0.74pt solid #000000" style:rotation-align="none"/>
    </style:style>
    <style:style style:name="ce21" style:family="table-cell" style:parent-style-name="Normální_20_2" style:data-style-name="N113">
      <style:table-cell-properties fo:background-color="#bfbfbf" style:diagonal-bl-tr="none" style:diagonal-tl-br="none" fo:border="0.74pt solid #000000" style:rotation-align="none"/>
    </style:style>
    <style:style style:name="ce22" style:family="table-cell" style:parent-style-name="Normální_20_2" style:data-style-name="N111">
      <style:table-cell-properties style:diagonal-bl-tr="none" style:diagonal-tl-br="none" fo:border="0.74pt solid #000000" style:rotation-align="none"/>
    </style:style>
    <style:style style:name="ce23" style:family="table-cell" style:parent-style-name="Normální_20_2" style:data-style-name="N111">
      <style:table-cell-properties style:rotation-align="none"/>
    </style:style>
    <style:style style:name="ce24" style:family="table-cell" style:parent-style-name="Normální_20_2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Normální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Normální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normální_5f_List1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20_2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Normální_20_2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Normální_20_2">
      <style:table-cell-properties fo:border-bottom="1.76pt solid #000000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Normální_20_2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Normální_20_2">
      <style:table-cell-properties fo:background-color="#d9d9d9" style:rotation-align="none"/>
    </style:style>
    <style:style style:name="ce38" style:family="table-cell" style:parent-style-name="Normální_20_2">
      <style:table-cell-properties fo:background-color="#dbdb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Normální_20_2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0" style:family="table-cell" style:parent-style-name="Normální_20_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" style:family="table-cell" style:parent-style-name="Normální_20_2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2" style:family="table-cell" style:parent-style-name="Normální_20_2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43" style:family="table-cell" style:parent-style-name="Normální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Normální_20_2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45" style:family="table-cell" style:parent-style-name="Normální_20_2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46" style:family="table-cell" style:parent-style-name="Normální_20_2">
      <style:table-cell-properties style:diagonal-bl-tr="none" style:diagonal-tl-br="none" fo:border="1.76pt solid #000000" style:rotation-align="none"/>
    </style:style>
    <style:style style:name="ce47" style:family="table-cell" style:parent-style-name="Normální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48" style:family="table-cell" style:parent-style-name="Normální_20_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Normální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0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1" style:family="table-cell" style:parent-style-name="Normální_20_2">
      <style:table-cell-properties fo:background-color="#d9d9d9" style:diagonal-bl-tr="none" style:diagonal-tl-br="none" fo:border="1.7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las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7" office:value-type="string" calcext:value-type="string">
            <text:p>Příloha č.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ř. číslo</text:p>
          </table:table-cell>
          <table:table-cell table:style-name="ce8" office:value-type="string" calcext:value-type="string">
            <text:p>Název oblasti</text:p>
          </table:table-cell>
          <table:table-cell table:style-name="ce11" office:value-type="string" calcext:value-type="string">
            <text:p>Reálná délka LBT podle systému a map MSK na webu (km)</text:p>
          </table:table-cell>
          <table:table-cell table:style-name="ce11" office:value-type="string" calcext:value-type="string">
            <text:p>výše nákladů na 1 Mth (rolba 1000 Kč/ skutr, čtyřkolka 650 Kč)</text:p>
          </table:table-cell>
          <table:table-cell table:style-name="ce11" office:value-type="string" calcext:value-type="string">
            <text:p>průměrná nadmořská výška trasy</text:p>
          </table:table-cell>
          <table:table-cell table:style-name="ce11" office:value-type="string" calcext:value-type="string">
            <text:p>předpokládaný počet úprav dle nadmořské výšky (nad 800m.n.m 40, 650 - 800 m.n.m 25 pod 650m.n.m. 15)</text:p>
          </table:table-cell>
          <table:table-cell table:style-name="ce11" office:value-type="string" calcext:value-type="string">
            <text:p>Počet maximálně uznatelných Mth na jednu úpravu LBT</text:p>
          </table:table-cell>
          <table:table-cell table:style-name="ce11" office:value-type="string" calcext:value-type="string">
            <text:p>náklady na předsezónní servis, průběžný servis a opravy sněžných vozidel v Kč</text:p>
          </table:table-cell>
          <table:table-cell table:style-name="ce11" office:value-type="string" calcext:value-type="string">
            <text:p>Paušání náklady v Kč (předpokládané náklady) - počet km x nadmořská výška</text:p>
          </table:table-cell>
          <table:table-cell table:style-name="ce11" office:value-type="string" calcext:value-type="string">
            <text:p>Uznatelné náklady na sezonu</text:p>
          </table:table-cell>
          <table:table-cell table:style-name="ce11" office:value-type="string" calcext:value-type="string">
            <text:p>Uznatelné náklady projektu ( 3 sezony)</text:p>
          </table:table-cell>
          <table:table-cell table:style-name="ce11" office:value-type="string" calcext:value-type="string">
            <text:p>maximální dotace za 3 sezony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ysá Hor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0" calcext:value-type="float">
            <text:p>40</text:p>
          </table:table-cell>
          <table:table-cell table:style-name="ce14" table:formula="of:=[.C3]*0.15" office:value-type="float" office:value="8.1" calcext:value-type="float">
            <text:p>8,1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3]*500" office:value-type="float" office:value="27000" calcext:value-type="float">
            <text:p>27 000 <text:s text:c="4"/></text:p>
          </table:table-cell>
          <table:table-cell table:style-name="ce20" table:formula="of:=([.D3]*[.G3]*[.F3])+[.H3]+[.I3]" office:value-type="float" office:value="381000" calcext:value-type="float">
            <text:p>381 000 Kč</text:p>
          </table:table-cell>
          <table:table-cell table:style-name="ce20" table:formula="of:=[.J3]*3" office:value-type="float" office:value="1143000" calcext:value-type="float">
            <text:p>1 143 000 Kč</text:p>
          </table:table-cell>
          <table:table-cell table:style-name="ce20" table:formula="of:=[.K3]*0.85" office:value-type="float" office:value="971550" calcext:value-type="float">
            <text:p>971 550 Kč</text:p>
          </table:table-cell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ustevny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40" calcext:value-type="float">
            <text:p>40</text:p>
          </table:table-cell>
          <table:table-cell table:style-name="ce14" table:formula="of:=[.C4]*0.15" office:value-type="float" office:value="10.35" calcext:value-type="float">
            <text:p>10,3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4]*500" office:value-type="float" office:value="34500" calcext:value-type="float">
            <text:p>34 500 <text:s text:c="4"/></text:p>
          </table:table-cell>
          <table:table-cell table:style-name="ce20" table:formula="of:=([.D4]*[.G4]*[.F4])+[.H4]+[.I4]" office:value-type="float" office:value="478500" calcext:value-type="float">
            <text:p>478 500 Kč</text:p>
          </table:table-cell>
          <table:table-cell table:style-name="ce20" table:formula="of:=[.J4]*3" office:value-type="float" office:value="1435500" calcext:value-type="float">
            <text:p>1 435 500 Kč</text:p>
          </table:table-cell>
          <table:table-cell table:style-name="ce20" table:formula="of:=[.K4]*0.85" office:value-type="float" office:value="1220175" calcext:value-type="float">
            <text:p>1 220 175 Kč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ustevny - běžecký okru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40" calcext:value-type="float">
            <text:p>40</text:p>
          </table:table-cell>
          <table:table-cell table:style-name="ce14" table:formula="of:=[.C5]*0.15" office:value-type="float" office:value="0.75" calcext:value-type="float">
            <text:p>0,7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5]*500" office:value-type="float" office:value="2500" calcext:value-type="float">
            <text:p>2 500 <text:s text:c="4"/></text:p>
          </table:table-cell>
          <table:table-cell table:style-name="ce20" table:formula="of:=([.D5]*[.G5]*[.F5])+[.H5]+[.I5]" office:value-type="float" office:value="62500" calcext:value-type="float">
            <text:p>62 500 Kč</text:p>
          </table:table-cell>
          <table:table-cell table:style-name="ce20" table:formula="of:=[.J5]*3" office:value-type="float" office:value="187500" calcext:value-type="float">
            <text:p>187 500 Kč</text:p>
          </table:table-cell>
          <table:table-cell table:style-name="ce20" table:formula="of:=[.K5]*0.85" office:value-type="float" office:value="159375" calcext:value-type="float">
            <text:p>159 375 Kč</text:p>
          </table:table-cell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Javorový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0" calcext:value-type="float">
            <text:p>650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C6]*0.15" office:value-type="float" office:value="6" calcext:value-type="float">
            <text:p>6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6]*500" office:value-type="float" office:value="20000" calcext:value-type="float">
            <text:p>20 000 <text:s text:c="4"/></text:p>
          </table:table-cell>
          <table:table-cell table:style-name="ce20" table:formula="of:=([.D6]*[.G6]*[.F6])+[.H6]+[.I6]" office:value-type="float" office:value="147500" calcext:value-type="float">
            <text:p>147 500 Kč</text:p>
          </table:table-cell>
          <table:table-cell table:style-name="ce20" table:formula="of:=[.J6]*3" office:value-type="float" office:value="442500" calcext:value-type="float">
            <text:p>442 500 Kč</text:p>
          </table:table-cell>
          <table:table-cell table:style-name="ce20" table:formula="of:=[.K6]*0.85" office:value-type="float" office:value="376125" calcext:value-type="float">
            <text:p>376 125 Kč</text:p>
          </table:table-cell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ílá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709.5" calcext:value-type="float">
            <text:p>709,5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C7]*0.15" office:value-type="float" office:value="12.9" calcext:value-type="float">
            <text:p>12,9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7]*500" office:value-type="float" office:value="43000" calcext:value-type="float">
            <text:p>43 000 <text:s text:c="4"/></text:p>
          </table:table-cell>
          <table:table-cell table:style-name="ce20" table:formula="of:=([.D7]*[.G7]*[.F7])+[.H7]+[.I7]" office:value-type="float" office:value="395500" calcext:value-type="float">
            <text:p>395 500 Kč</text:p>
          </table:table-cell>
          <table:table-cell table:style-name="ce20" table:formula="of:=[.J7]*3" office:value-type="float" office:value="1186500" calcext:value-type="float">
            <text:p>1 186 500 Kč</text:p>
          </table:table-cell>
          <table:table-cell table:style-name="ce20" table:formula="of:=[.K7]*0.85" office:value-type="float" office:value="1008525" calcext:value-type="float">
            <text:p>1 008 525 Kč</text:p>
          </table:table-cell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Morávk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707.5" calcext:value-type="float">
            <text:p>707,5</text:p>
          </table:table-cell>
          <table:table-cell table:style-name="ce12" office:value-type="float" office:value="25" calcext:value-type="float">
            <text:p>25</text:p>
          </table:table-cell>
          <table:table-cell table:style-name="ce14" table:formula="of:=[.C8]*0.15" office:value-type="float" office:value="3" calcext:value-type="float">
            <text:p>3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8]*500" office:value-type="float" office:value="10000" calcext:value-type="float">
            <text:p>10 000 <text:s text:c="4"/></text:p>
          </table:table-cell>
          <table:table-cell table:style-name="ce20" table:formula="of:=([.D8]*[.G8]*[.F8])+[.H8]+[.I8]" office:value-type="float" office:value="115000" calcext:value-type="float">
            <text:p>115 000 Kč</text:p>
          </table:table-cell>
          <table:table-cell table:style-name="ce20" table:formula="of:=[.J8]*3" office:value-type="float" office:value="345000" calcext:value-type="float">
            <text:p>345 000 Kč</text:p>
          </table:table-cell>
          <table:table-cell table:style-name="ce20" table:formula="of:=[.K8]*0.85" office:value-type="float" office:value="293250" calcext:value-type="float">
            <text:p>293 250 Kč</text:p>
          </table:table-cell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Mosty u Jablunkova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590.5" calcext:value-type="float">
            <text:p>590,5</text:p>
          </table:table-cell>
          <table:table-cell table:style-name="ce12" office:value-type="float" office:value="15" calcext:value-type="float">
            <text:p>15</text:p>
          </table:table-cell>
          <table:table-cell table:style-name="ce14" table:formula="of:=[.C9]*0.15" office:value-type="float" office:value="12.6" calcext:value-type="float">
            <text:p>12,6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9]*500" office:value-type="float" office:value="42000" calcext:value-type="float">
            <text:p>42 000 <text:s text:c="4"/></text:p>
          </table:table-cell>
          <table:table-cell table:style-name="ce20" table:formula="of:=([.D9]*[.G9]*[.F9])+[.H9]+[.I9]" office:value-type="float" office:value="261000" calcext:value-type="float">
            <text:p>261 000 Kč</text:p>
          </table:table-cell>
          <table:table-cell table:style-name="ce20" table:formula="of:=[.J9]*3" office:value-type="float" office:value="783000" calcext:value-type="float">
            <text:p>783 000 Kč</text:p>
          </table:table-cell>
          <table:table-cell table:style-name="ce20" table:formula="of:=[.K9]*0.85" office:value-type="float" office:value="665550" calcext:value-type="float">
            <text:p>665 550 Kč</text:p>
          </table:table-cell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Ostravic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float" office:value="455.5" calcext:value-type="float">
            <text:p>455,5</text:p>
          </table:table-cell>
          <table:table-cell table:style-name="ce12" office:value-type="float" office:value="15" calcext:value-type="float">
            <text:p>15</text:p>
          </table:table-cell>
          <table:table-cell table:style-name="ce14" table:formula="of:=[.C10]*0.15" office:value-type="float" office:value="1.65" calcext:value-type="float">
            <text:p>1,6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0]*500" office:value-type="float" office:value="5500" calcext:value-type="float">
            <text:p>5 500 <text:s text:c="4"/></text:p>
          </table:table-cell>
          <table:table-cell table:style-name="ce20" table:formula="of:=([.D10]*[.G10]*[.F10])+[.H10]+[.I10]" office:value-type="float" office:value="60250" calcext:value-type="float">
            <text:p>60 250 Kč</text:p>
          </table:table-cell>
          <table:table-cell table:style-name="ce20" table:formula="of:=[.J10]*3" office:value-type="float" office:value="180750" calcext:value-type="float">
            <text:p>180 750 Kč</text:p>
          </table:table-cell>
          <table:table-cell table:style-name="ce20" table:formula="of:=[.K10]*0.85" office:value-type="float" office:value="153637.5" calcext:value-type="float">
            <text:p>153 638 Kč</text:p>
          </table:table-cell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Horečky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0" calcext:value-type="float">
            <text:p>65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5" calcext:value-type="float">
            <text:p>15</text:p>
          </table:table-cell>
          <table:table-cell table:style-name="ce14" table:formula="of:=[.C11]*0.15" office:value-type="float" office:value="2.1" calcext:value-type="float">
            <text:p>2,1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1]*500" office:value-type="float" office:value="7000" calcext:value-type="float">
            <text:p>7 000 <text:s text:c="4"/></text:p>
          </table:table-cell>
          <table:table-cell table:style-name="ce20" table:formula="of:=([.D11]*[.G11]*[.F11])+[.H11]+[.I11]" office:value-type="float" office:value="57475" calcext:value-type="float">
            <text:p>57 475 Kč</text:p>
          </table:table-cell>
          <table:table-cell table:style-name="ce20" table:formula="of:=[.J11]*3" office:value-type="float" office:value="172425" calcext:value-type="float">
            <text:p>172 425 Kč</text:p>
          </table:table-cell>
          <table:table-cell table:style-name="ce20" table:formula="of:=[.K11]*0.85" office:value-type="float" office:value="146561.25" calcext:value-type="float">
            <text:p>146 561 Kč</text:p>
          </table:table-cell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ukovec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0" calcext:value-type="float">
            <text:p>650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5" calcext:value-type="float">
            <text:p>15</text:p>
          </table:table-cell>
          <table:table-cell table:style-name="ce14" table:formula="of:=[.C12]*0.15" office:value-type="float" office:value="1.05" calcext:value-type="float">
            <text:p>1,0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2]*500" office:value-type="float" office:value="3500" calcext:value-type="float">
            <text:p>3 500 <text:s text:c="4"/></text:p>
          </table:table-cell>
          <table:table-cell table:style-name="ce20" table:formula="of:=([.D12]*[.G12]*[.F12])+[.H12]+[.I12]" office:value-type="float" office:value="43737.5" calcext:value-type="float">
            <text:p>43 738 Kč</text:p>
          </table:table-cell>
          <table:table-cell table:style-name="ce20" table:formula="of:=[.J12]*3" office:value-type="float" office:value="131212.5" calcext:value-type="float">
            <text:p>131 213 Kč</text:p>
          </table:table-cell>
          <table:table-cell table:style-name="ce20" table:formula="of:=[.K12]*0.85" office:value-type="float" office:value="111530.625" calcext:value-type="float">
            <text:p>111 531 Kč</text:p>
          </table:table-cell>
          <table:table-cell table:number-columns-repeated="1012"/>
        </table:table-row>
        <table:table-row table:style-name="ro1">
          <table:table-cell table:style-name="ce4" table:number-columns-repeated="6"/>
          <table:table-cell table:style-name="ce15"/>
          <table:table-cell table:style-name="ce17"/>
          <table:table-cell table:style-name="ce19"/>
          <table:table-cell table:style-name="ce21" table:number-columns-repeated="3"/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Pradě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[.C14]*0.15" office:value-type="float" office:value="2.1" calcext:value-type="float">
            <text:p>2,1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4]*500" office:value-type="float" office:value="7000" calcext:value-type="float">
            <text:p>7 000 <text:s text:c="4"/></text:p>
          </table:table-cell>
          <table:table-cell table:style-name="ce20" table:formula="of:=([.D14]*[.G14]*[.F14])+[.H14]+[.I14]" office:value-type="float" office:value="121000" calcext:value-type="float">
            <text:p>121 000 Kč</text:p>
          </table:table-cell>
          <table:table-cell table:style-name="ce20" table:formula="of:=[.J14]*3" office:value-type="float" office:value="363000" calcext:value-type="float">
            <text:p>363 000 Kč</text:p>
          </table:table-cell>
          <table:table-cell table:style-name="ce20" table:formula="of:=[.K14]*0.85" office:value-type="float" office:value="308550" calcext:value-type="float">
            <text:p>308 550 Kč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raděd - okruhy Kurzovn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[.C15]*0.15" office:value-type="float" office:value="1.2" calcext:value-type="float">
            <text:p>1,2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5]*500" office:value-type="float" office:value="4000" calcext:value-type="float">
            <text:p>4 000 <text:s text:c="4"/></text:p>
          </table:table-cell>
          <table:table-cell table:style-name="ce20" table:formula="of:=([.D15]*[.G15]*[.F15])+[.H15]+[.I15]" office:value-type="float" office:value="82000" calcext:value-type="float">
            <text:p>82 000 Kč</text:p>
          </table:table-cell>
          <table:table-cell table:style-name="ce20" table:formula="of:=[.J15]*3" office:value-type="float" office:value="246000" calcext:value-type="float">
            <text:p>246 000 Kč</text:p>
          </table:table-cell>
          <table:table-cell table:style-name="ce20" table:formula="of:=[.K15]*0.85" office:value-type="float" office:value="209100" calcext:value-type="float">
            <text:p>209 100 Kč</text:p>
          </table:table-cell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Nová Ve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848.5" calcext:value-type="float">
            <text:p>848,5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[.C16]*0.15" office:value-type="float" office:value="4.35" calcext:value-type="float">
            <text:p>4,3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6]*500" office:value-type="float" office:value="14500" calcext:value-type="float">
            <text:p>14 500 <text:s text:c="4"/></text:p>
          </table:table-cell>
          <table:table-cell table:style-name="ce20" table:formula="of:=([.D16]*[.G16]*[.F16])+[.H16]+[.I16]" office:value-type="float" office:value="218500" calcext:value-type="float">
            <text:p>218 500 Kč</text:p>
          </table:table-cell>
          <table:table-cell table:style-name="ce20" table:formula="of:=[.J16]*3" office:value-type="float" office:value="655500" calcext:value-type="float">
            <text:p>655 500 Kč</text:p>
          </table:table-cell>
          <table:table-cell table:style-name="ce20" table:formula="of:=[.K16]*0.85" office:value-type="float" office:value="557175" calcext:value-type="float">
            <text:p>557 175 Kč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Malá Morávk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896.5" calcext:value-type="float">
            <text:p>896,5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[.C17]*0.15" office:value-type="float" office:value="12.45" calcext:value-type="float">
            <text:p>12,4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7]*500" office:value-type="float" office:value="41500" calcext:value-type="float">
            <text:p>41 500 <text:s text:c="4"/></text:p>
          </table:table-cell>
          <table:table-cell table:style-name="ce20" table:formula="of:=([.D17]*[.G17]*[.F17])+[.H17]+[.I17]" office:value-type="float" office:value="569500" calcext:value-type="float">
            <text:p>569 500 Kč</text:p>
          </table:table-cell>
          <table:table-cell table:style-name="ce20" table:formula="of:=[.J17]*3" office:value-type="float" office:value="1708500" calcext:value-type="float">
            <text:p>1 708 500 Kč</text:p>
          </table:table-cell>
          <table:table-cell table:style-name="ce20" table:formula="of:=[.K17]*0.85" office:value-type="float" office:value="1452225" calcext:value-type="float">
            <text:p>1 452 225 Kč</text:p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Ludvikov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formula="of:=[.C18]*0.15" office:value-type="float" office:value="6" calcext:value-type="float">
            <text:p>6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8]*500" office:value-type="float" office:value="20000" calcext:value-type="float">
            <text:p>20 000 <text:s text:c="4"/></text:p>
          </table:table-cell>
          <table:table-cell table:style-name="ce20" table:formula="of:=([.D18]*[.G18]*[.F18])+[.H18]+[.I18]" office:value-type="float" office:value="200000" calcext:value-type="float">
            <text:p>200 000 Kč</text:p>
          </table:table-cell>
          <table:table-cell table:style-name="ce20" table:formula="of:=[.J18]*3" office:value-type="float" office:value="600000" calcext:value-type="float">
            <text:p>600 000 Kč</text:p>
          </table:table-cell>
          <table:table-cell table:style-name="ce20" table:formula="of:=[.K18]*0.85" office:value-type="float" office:value="510000" calcext:value-type="float">
            <text:p>510 000 Kč</text:p>
          </table:table-cell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Vrbn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formula="of:=[.C19]*0.15" office:value-type="float" office:value="7.5" calcext:value-type="float">
            <text:p>7,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19]*500" office:value-type="float" office:value="25000" calcext:value-type="float">
            <text:p>25 000 <text:s text:c="4"/></text:p>
          </table:table-cell>
          <table:table-cell table:style-name="ce20" table:formula="of:=([.D19]*[.G19]*[.F19])+[.H19]+[.I19]" office:value-type="float" office:value="242500" calcext:value-type="float">
            <text:p>242 500 Kč</text:p>
          </table:table-cell>
          <table:table-cell table:style-name="ce20" table:formula="of:=[.J19]*3" office:value-type="float" office:value="727500" calcext:value-type="float">
            <text:p>727 500 Kč</text:p>
          </table:table-cell>
          <table:table-cell table:style-name="ce20" table:formula="of:=[.K19]*0.85" office:value-type="float" office:value="618375" calcext:value-type="float">
            <text:p>618 375 Kč</text:p>
          </table:table-cell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Rýmařov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667.5" calcext:value-type="float">
            <text:p>667,5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formula="of:=[.C20]*0.15" office:value-type="float" office:value="4.8" calcext:value-type="float">
            <text:p>4,8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0]*500" office:value-type="float" office:value="16000" calcext:value-type="float">
            <text:p>16 000 <text:s text:c="4"/></text:p>
          </table:table-cell>
          <table:table-cell table:style-name="ce20" table:formula="of:=([.D20]*[.G20]*[.F20])+[.H20]+[.I20]" office:value-type="float" office:value="166000" calcext:value-type="float">
            <text:p>166 000 Kč</text:p>
          </table:table-cell>
          <table:table-cell table:style-name="ce20" table:formula="of:=[.J20]*3" office:value-type="float" office:value="498000" calcext:value-type="float">
            <text:p>498 000 Kč</text:p>
          </table:table-cell>
          <table:table-cell table:style-name="ce20" table:formula="of:=[.K20]*0.85" office:value-type="float" office:value="423300" calcext:value-type="float">
            <text:p>423 300 Kč</text:p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Guntramovic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645.5" calcext:value-type="float">
            <text:p>645,5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[.C21]*0.15" office:value-type="float" office:value="3" calcext:value-type="float">
            <text:p>3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1]*500" office:value-type="float" office:value="10000" calcext:value-type="float">
            <text:p>10 000 <text:s text:c="4"/></text:p>
          </table:table-cell>
          <table:table-cell table:style-name="ce20" table:formula="of:=([.D21]*[.G21]*[.F21])+[.H21]+[.I21]" office:value-type="float" office:value="85000" calcext:value-type="float">
            <text:p>85 000 Kč</text:p>
          </table:table-cell>
          <table:table-cell table:style-name="ce20" table:formula="of:=[.J21]*3" office:value-type="float" office:value="255000" calcext:value-type="float">
            <text:p>255 000 Kč</text:p>
          </table:table-cell>
          <table:table-cell table:style-name="ce20" table:formula="of:=[.K21]*0.85" office:value-type="float" office:value="216750" calcext:value-type="float">
            <text:p>216 750 Kč</text:p>
          </table:table-cell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Lomnic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636.5" calcext:value-type="float">
            <text:p>636,5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[.C22]*0.15" office:value-type="float" office:value="4.05" calcext:value-type="float">
            <text:p>4,0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2]*500" office:value-type="float" office:value="13500" calcext:value-type="float">
            <text:p>13 500 <text:s text:c="4"/></text:p>
          </table:table-cell>
          <table:table-cell table:style-name="ce20" table:formula="of:=([.D22]*[.G22]*[.F22])+[.H22]+[.I22]" office:value-type="float" office:value="104250" calcext:value-type="float">
            <text:p>104 250 Kč</text:p>
          </table:table-cell>
          <table:table-cell table:style-name="ce20" table:formula="of:=[.J22]*3" office:value-type="float" office:value="312750" calcext:value-type="float">
            <text:p>312 750 Kč</text:p>
          </table:table-cell>
          <table:table-cell table:style-name="ce20" table:formula="of:=[.K22]*0.85" office:value-type="float" office:value="265837.5" calcext:value-type="float">
            <text:p>265 838 Kč</text:p>
          </table:table-cell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Horní Město - Rešov 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665.5" calcext:value-type="float">
            <text:p>665,5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[.C23]*0.15" office:value-type="float" office:value="5.7" calcext:value-type="float">
            <text:p>5,7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3]*500" office:value-type="float" office:value="19000" calcext:value-type="float">
            <text:p>19 000 <text:s text:c="4"/></text:p>
          </table:table-cell>
          <table:table-cell table:style-name="ce20" table:formula="of:=([.D23]*[.G23]*[.F23])+[.H23]+[.I23]" office:value-type="float" office:value="134500" calcext:value-type="float">
            <text:p>134 500 Kč</text:p>
          </table:table-cell>
          <table:table-cell table:style-name="ce20" table:formula="of:=[.J23]*3" office:value-type="float" office:value="403500" calcext:value-type="float">
            <text:p>403 500 Kč</text:p>
          </table:table-cell>
          <table:table-cell table:style-name="ce20" table:formula="of:=[.K23]*0.85" office:value-type="float" office:value="342975" calcext:value-type="float">
            <text:p>342 975 Kč</text:p>
          </table:table-cell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Horní město - Tvrdko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0" calcext:value-type="float">
            <text:p>100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[.C24]*0.15" office:value-type="float" office:value="2.7" calcext:value-type="float">
            <text:p>2,7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4]*500" office:value-type="float" office:value="9000" calcext:value-type="float">
            <text:p>9 000 <text:s text:c="4"/></text:p>
          </table:table-cell>
          <table:table-cell table:style-name="ce20" table:formula="of:=([.D24]*[.G24]*[.F24])+[.H24]+[.I24]" office:value-type="float" office:value="79500" calcext:value-type="float">
            <text:p>79 500 Kč</text:p>
          </table:table-cell>
          <table:table-cell table:style-name="ce20" table:formula="of:=[.J24]*3" office:value-type="float" office:value="238500" calcext:value-type="float">
            <text:p>238 500 Kč</text:p>
          </table:table-cell>
          <table:table-cell table:style-name="ce20" table:formula="of:=[.K24]*0.85" office:value-type="float" office:value="202725" calcext:value-type="float">
            <text:p>202 725 Kč</text:p>
          </table:table-cell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Břidličná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0" calcext:value-type="float">
            <text:p>650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[.C25]*0.15" office:value-type="float" office:value="1.2" calcext:value-type="float">
            <text:p>1,2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5]*500" office:value-type="float" office:value="4000" calcext:value-type="float">
            <text:p>4 000 <text:s text:c="4"/></text:p>
          </table:table-cell>
          <table:table-cell table:style-name="ce20" table:formula="of:=([.D25]*[.G25]*[.F25])+[.H25]+[.I25]" office:value-type="float" office:value="45700" calcext:value-type="float">
            <text:p>45 700 Kč</text:p>
          </table:table-cell>
          <table:table-cell table:style-name="ce20" table:formula="of:=[.J25]*3" office:value-type="float" office:value="137100" calcext:value-type="float">
            <text:p>137 100 Kč</text:p>
          </table:table-cell>
          <table:table-cell table:style-name="ce20" table:formula="of:=[.K25]*0.85" office:value-type="float" office:value="116535" calcext:value-type="float">
            <text:p>116 535 Kč</text:p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Uhlířský vrch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50" calcext:value-type="float">
            <text:p>65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[.C26]*0.15" office:value-type="float" office:value="4.05" calcext:value-type="float">
            <text:p>4,05</text:p>
          </table:table-cell>
          <table:table-cell table:style-name="ce16" office:value-type="float" office:value="30000" calcext:value-type="float">
            <text:p>30 000 <text:s text:c="4"/></text:p>
          </table:table-cell>
          <table:table-cell table:style-name="ce18" table:formula="of:=[.C26]*500" office:value-type="float" office:value="13500" calcext:value-type="float">
            <text:p>13 500 <text:s text:c="4"/></text:p>
          </table:table-cell>
          <table:table-cell table:style-name="ce20" table:formula="of:=([.D26]*[.G26]*[.F26])+[.H26]+[.I26]" office:value-type="float" office:value="82987.5" calcext:value-type="float">
            <text:p>82 988 Kč</text:p>
          </table:table-cell>
          <table:table-cell table:style-name="ce20" table:formula="of:=[.J26]*3" office:value-type="float" office:value="248962.5" calcext:value-type="float">
            <text:p>248 963 Kč</text:p>
          </table:table-cell>
          <table:table-cell table:style-name="ce20" table:formula="of:=[.K26]*0.85" office:value-type="float" office:value="211618.125" calcext:value-type="float">
            <text:p>211 618 Kč</text:p>
          </table:table-cell>
          <table:table-cell table:number-columns-repeated="1012"/>
        </table:table-row>
        <table:table-row table:style-name="ro1">
          <table:table-cell table:style-name="ce5" table:number-columns-repeated="10"/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Nová</text:p>
          </table:table-cell>
          <table:table-cell table:style-name="ce10" office:value-type="string" calcext:value-type="string">
            <text:p>délka trasy</text:p>
          </table:table-cell>
          <table:table-cell table:style-name="ce10" office:value-type="string" calcext:value-type="string">
            <text:p>rolba/ skutr</text:p>
          </table:table-cell>
          <table:table-cell table:style-name="ce10" office:value-type="string" calcext:value-type="string">
            <text:p>průměrná nadmořská výška</text:p>
          </table:table-cell>
          <table:table-cell table:style-name="ce10" office:value-type="string" calcext:value-type="string">
            <text:p>počet úprav dle nadmořské výšky</text:p>
          </table:table-cell>
          <table:table-cell table:style-name="ce10" office:value-type="string" calcext:value-type="string">
            <text:p>počet km x 0,15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string" calcext:value-type="string">
            <text:p>počet km x 500</text:p>
          </table:table-cell>
          <table:table-cell table:style-name="ce10" office:value-type="string" calcext:value-type="string">
            <text:p>(MTH x rolba x počet úprav) + paušální náklad + předsezoni servis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5" table:number-columns-repeated="9"/>
          <table:table-cell table:style-name="ce22" table:formula="of:=SUM([.J3:.J26])" office:value-type="float" office:value="4133900" calcext:value-type="float">
            <text:p>4 133 900,00 Kč</text:p>
          </table:table-cell>
          <table:table-cell table:style-name="ce22" table:formula="of:=[.J29]*3" office:value-type="float" office:value="12401700" calcext:value-type="float">
            <text:p>12 401 700,00 Kč</text:p>
          </table:table-cell>
          <table:table-cell table:style-name="ce22" table:formula="of:=SUM([.L3:.L26])" office:value-type="float" office:value="10541445" calcext:value-type="float">
            <text:p>10 541 445,00 Kč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3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is tras" table:style-name="ta2">
        <office:forms form:automatic-focus="false" form:apply-design-mode="false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2" table:number-columns-repeated="1021" table:default-cell-style-name="ce1"/>
        <table:table-row table:style-name="ro4">
          <table:table-cell table:style-name="ce24" office:value-type="string" calcext:value-type="string">
            <text:p>Poř. číslo</text:p>
          </table:table-cell>
          <table:table-cell table:style-name="ce32" office:value-type="string" calcext:value-type="string">
            <text:p>Název oblasti</text:p>
          </table:table-cell>
          <table:table-cell table:style-name="ce32" office:value-type="string" calcext:value-type="string">
            <text:p>Popis tras</text:p>
          </table:table-cell>
          <table:table-cell table:number-columns-repeated="1021"/>
        </table:table-row>
        <table:table-row table:style-name="ro1"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Lysá Hora</text:p>
          </table:table-cell>
          <table:table-cell table:style-name="ce39" office:value-type="string" calcext:value-type="string">
            <text:p>Trasa 1: Vrchol Lysé hory-Zimný - Papežov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0" office:value-type="string" calcext:value-type="string">
            <text:p>Trasa 2: Vrchol Lysé hory-Zimný-Labažky-Ivančena-Malenovický kostel-Albínovo náměstí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1" office:value-type="string" calcext:value-type="string">
            <text:p>Trasa 3: Vyšní Mohelnice-Ježanky-Morávka-Bílý kříž</text:p>
          </table:table-cell>
          <table:table-cell table:number-columns-repeated="1021"/>
        </table:table-row>
        <table:table-row table:style-name="ro1">
          <table:table-cell table:style-name="ce25" office:value-type="float" office:value="2" calcext:value-type="float" table:number-columns-spanned="1" table:number-rows-spanned="6">
            <text:p>2</text:p>
          </table:table-cell>
          <table:table-cell table:style-name="ce33" office:value-type="string" calcext:value-type="string" table:number-columns-spanned="1" table:number-rows-spanned="6">
            <text:p>Pustevny</text:p>
          </table:table-cell>
          <table:table-cell table:style-name="ce42" office:value-type="string" calcext:value-type="string">
            <text:p>Trasa 1: <text:s/>Tanečnice-skokanské můstky-po červené-k chatě na Martiňáku a zpět</text:p>
          </table:table-cell>
          <table:table-cell table:number-columns-repeated="1021"/>
        </table:table-row>
        <table:table-row table:style-name="ro6">
          <table:covered-table-cell table:style-name="ce26"/>
          <table:covered-table-cell table:style-name="ce34"/>
          <table:table-cell table:style-name="ce43" office:value-type="string" calcext:value-type="string">
            <text:p>Trasa 2: Pustevny-křižovatka silnic na Bečvu a do Trojanovic-rozhledna Cyrilka-socha Radegast-hřebenem po modré značce na Radhošť a zpět na Pustevny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Pustevny-zelená turistická značka-naučná stezka-chata Mír a zpět na Pustevny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4: Pustevny-Tanečnice,sedlo-Nořící hora-Okrouhlý-Pustevny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5: Pustevny-U křížku-Pustevny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6: Pustevny-Skalíkova louka-Pustevny</text:p>
          </table:table-cell>
          <table:table-cell table:number-columns-repeated="1021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Pustevny - běžecký okruh</text:p>
          </table:table-cell>
          <table:table-cell table:style-name="ce46" office:value-type="string" calcext:value-type="string">
            <text:p>Trasa 1: Tréninkový okruh k chatě na Zmrzlém-sjezd od Tanečnice ke Skalce-zpět k Tanečnici</text:p>
          </table:table-cell>
          <table:table-cell table:number-columns-repeated="1021"/>
        </table:table-row>
        <table:table-row table:style-name="ro7">
          <table:table-cell table:style-name="ce25" office:value-type="float" office:value="4" calcext:value-type="float" table:number-columns-spanned="1" table:number-rows-spanned="3">
            <text:p>4</text:p>
          </table:table-cell>
          <table:table-cell table:style-name="ce33" office:value-type="string" calcext:value-type="string" table:number-columns-spanned="1" table:number-rows-spanned="3">
            <text:p>Javorový</text:p>
          </table:table-cell>
          <table:table-cell table:style-name="ce47" office:value-type="string" calcext:value-type="string">
            <text:p>Trasa 1: Pod Malým Javorovým-traverzová cesta úbočím Javorového-Ostrý (turistická chata KČT)-Kozinec (turistická chata)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Ostrý (turistická chata KČT)-Slavíč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3: Ostrý-Kamenitý</text:p>
          </table:table-cell>
          <table:table-cell table:number-columns-repeated="1021"/>
        </table:table-row>
        <table:table-row table:style-name="ro8">
          <table:table-cell table:style-name="ce25" office:value-type="float" office:value="5" calcext:value-type="float" table:number-columns-spanned="1" table:number-rows-spanned="5">
            <text:p>5</text:p>
          </table:table-cell>
          <table:table-cell table:style-name="ce33" office:value-type="string" calcext:value-type="string" table:number-columns-spanned="1" table:number-rows-spanned="5">
            <text:p>Bílá</text:p>
          </table:table-cell>
          <table:table-cell table:style-name="ce48" office:value-type="string" calcext:value-type="string">
            <text:p>Trasa 1: Hotel Pokrok Bílá-Žerovjanka-usedlost u Remešů-Klučiny-chata Charbulák-Švarná Hanka-Bílý Kříž-Konečná-Bílá</text:p>
          </table:table-cell>
          <table:table-cell table:number-columns-repeated="1021"/>
        </table:table-row>
        <table:table-row table:style-name="ro7">
          <table:covered-table-cell table:style-name="ce26"/>
          <table:covered-table-cell table:style-name="ce34"/>
          <table:table-cell table:style-name="ce49" office:value-type="string" calcext:value-type="string">
            <text:p>Trasa 2: Parkoviště Bílá-Žerovjanka-Javořina-Kozí hřbety-Rožnovský vrch-Ondrášův Dvůr-Mezivodí-Salaský potok-Kyčera-Klín-Čistý-Smradlavá-Zámeček-parkoviště Bílá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Bílá-Kozí hřbety-Samčanka-Myslikovjanka-Bílá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4: Zbojnická-Kelčovské sedlo-Kortytové-Beskyd-Bumbálka-Salajka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5: Bílanský okruh (okruh okolo obce Bílá)</text:p>
          </table:table-cell>
          <table:table-cell table:number-columns-repeated="1021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Morávka</text:p>
          </table:table-cell>
          <table:table-cell table:style-name="ce46" office:value-type="string" calcext:value-type="string">
            <text:p>Lyžařské středisko Morávka-Sviňorky - Pod Malým Travným a zpět kolem v.n. Morávka</text:p>
          </table:table-cell>
          <table:table-cell table:number-columns-repeated="1021"/>
        </table:table-row>
        <table:table-row table:style-name="ro7">
          <table:table-cell table:style-name="ce29" office:value-type="float" office:value="7" calcext:value-type="float" table:number-columns-spanned="1" table:number-rows-spanned="4">
            <text:p>7</text:p>
          </table:table-cell>
          <table:table-cell table:style-name="ce33" office:value-type="string" calcext:value-type="string" table:number-columns-spanned="1" table:number-rows-spanned="4">
            <text:p>Mosty u Jablunkova</text:p>
          </table:table-cell>
          <table:table-cell table:style-name="ce47" office:value-type="string" calcext:value-type="string">
            <text:p>Trasa 1: Ski areál, Mosty u Jablunkova-Tunel-Celnice-Tunel-Studeničné-Tunel-Ski areál, Mosty u Jablunkova</text:p>
          </table:table-cell>
          <table:table-cell table:number-columns-repeated="1021"/>
        </table:table-row>
        <table:table-row table:style-name="ro1">
          <table:covered-table-cell table:style-name="ce30"/>
          <table:covered-table-cell table:style-name="ce34"/>
          <table:table-cell table:style-name="ce44" office:value-type="string" calcext:value-type="string">
            <text:p>Trasa 2: Lyžařský běžecký okruh vbezprostřední blízkost Ski areálu Jablunkov</text:p>
          </table:table-cell>
          <table:table-cell table:number-columns-repeated="1021"/>
        </table:table-row>
        <table:table-row table:style-name="ro1">
          <table:covered-table-cell table:style-name="ce30"/>
          <table:covered-table-cell table:style-name="ce34"/>
          <table:table-cell table:style-name="ce44" office:value-type="string" calcext:value-type="string">
            <text:p>Trasa 3: Ski areál,Mosty u Jablunkova-Górka-Vitališov-Jablunkov a zpět</text:p>
          </table:table-cell>
          <table:table-cell table:number-columns-repeated="1021"/>
        </table:table-row>
        <table:table-row table:style-name="ro9">
          <table:covered-table-cell table:style-name="ce30"/>
          <table:covered-table-cell table:style-name="ce35"/>
          <table:table-cell table:style-name="ce50" office:value-type="string" calcext:value-type="string">
            <text:p>Trasa 4: Studeničné-Gírová-Komorovský Grúň-Zajavoří-Bukovec-Dílek-Komoravský Grúň-Gírová-Studeničné</text:p>
          </table:table-cell>
          <table:table-cell table:number-columns-repeated="1021"/>
        </table:table-row>
        <table:table-row table:style-name="ro9"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Ostravice</text:p>
          </table:table-cell>
          <table:table-cell table:style-name="ce48" office:value-type="string" calcext:value-type="string">
            <text:p>Úprava tří běžeckých okruhů ve sportovně-rekreačním areálu Ostravice (trasy vedou golfovým <text:s/>areálem u obce Ostravice)</text:p>
          </table:table-cell>
          <table:table-cell table:number-columns-repeated="1021"/>
        </table:table-row>
        <table:table-row table:style-name="ro9"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Horečky</text:p>
          </table:table-cell>
          <table:table-cell table:style-name="ce48" office:value-type="string" calcext:value-type="string">
            <text:p>Veřovice, lyžařská chata-Smyky-Kvíčalník-Zábahní-U chladné vody-Pod Javorníkem-Pod Horečkami a zpět</text:p>
          </table:table-cell>
          <table:table-cell table:number-columns-repeated="1021"/>
        </table:table-row>
        <table:table-row table:style-name="ro1">
          <table:table-cell table:style-name="ce25" office:value-type="float" office:value="10" calcext:value-type="float" table:number-columns-spanned="1" table:number-rows-spanned="4">
            <text:p>10</text:p>
          </table:table-cell>
          <table:table-cell table:style-name="ce33" office:value-type="string" calcext:value-type="string" table:number-columns-spanned="1" table:number-rows-spanned="4">
            <text:p>Bukovec</text:p>
          </table:table-cell>
          <table:table-cell table:style-name="ce42" office:value-type="string" calcext:value-type="string">
            <text:p>Trasa 1: Bukovec Kempaland - hranice Polsko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Bukovec centrum - Bukovec Kempaland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Sjezdovka horní část - Dílek - Bukovec škola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4: Sjezdovka horní část okruh</text:p>
          </table:table-cell>
          <table:table-cell table:number-columns-repeated="1021"/>
        </table:table-row>
        <table:table-row table:style-name="ro5">
          <table:table-cell table:style-name="ce31"/>
          <table:table-cell table:style-name="ce37"/>
          <table:table-cell table:style-name="ce51"/>
          <table:table-cell table:number-columns-repeated="1021"/>
        </table:table-row>
        <table:table-row table:style-name="ro5"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Praděd</text:p>
          </table:table-cell>
          <table:table-cell table:style-name="ce46" office:value-type="string" calcext:value-type="string">
            <text:p>Ovčárna-chata Barborka-Sporthotel Kurzovní-Pod Pradědem-Praděd-Pod Pradědem-Švýcárna</text:p>
          </table:table-cell>
          <table:table-cell table:number-columns-repeated="1021"/>
        </table:table-row>
        <table:table-row table:style-name="ro5">
          <table:table-cell table:style-name="ce28" office:value-type="float" office:value="12" calcext:value-type="float">
            <text:p>12</text:p>
          </table:table-cell>
          <table:table-cell table:style-name="ce33" office:value-type="string" calcext:value-type="string">
            <text:p>Praděd - okruhy Kurzovní</text:p>
          </table:table-cell>
          <table:table-cell table:style-name="ce46" office:value-type="string" calcext:value-type="string">
            <text:p>Pradědský běžecký okruh (5 okruhů běžeckých tras v blízkosti Sporthotelu Kurzovní)</text:p>
          </table:table-cell>
          <table:table-cell table:number-columns-repeated="1021"/>
        </table:table-row>
        <table:table-row table:style-name="ro1">
          <table:table-cell table:style-name="ce25" office:value-type="float" office:value="13" calcext:value-type="float" table:number-columns-spanned="1" table:number-rows-spanned="4">
            <text:p>13</text:p>
          </table:table-cell>
          <table:table-cell table:style-name="ce33" office:value-type="string" calcext:value-type="string" table:number-columns-spanned="1" table:number-rows-spanned="4">
            <text:p>Nová Ves</text:p>
          </table:table-cell>
          <table:table-cell table:style-name="ce42" office:value-type="string" calcext:value-type="string">
            <text:p>Trasa 1: Nová Ves-PR Franz-Franz-Dolní Moravice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Nová Ves-Horní Moravice-Dolní Moravice 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okruhy Nová Ves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4: Areál Nová Ves-okruhy na loukách</text:p>
          </table:table-cell>
          <table:table-cell table:number-columns-repeated="1021"/>
        </table:table-row>
        <table:table-row table:style-name="ro1">
          <table:table-cell table:style-name="ce25" office:value-type="float" office:value="14" calcext:value-type="float" table:number-columns-spanned="1" table:number-rows-spanned="12">
            <text:p>14</text:p>
          </table:table-cell>
          <table:table-cell table:style-name="ce33" office:value-type="string" calcext:value-type="string" table:number-columns-spanned="1" table:number-rows-spanned="12">
            <text:p>Malá Morávka</text:p>
          </table:table-cell>
          <table:table-cell table:style-name="ce42" office:value-type="string" calcext:value-type="string">
            <text:p>Trasa 1: Malá Morávka, Na kovárně-Karlov p. Pradědem, Nad Karlovem</text:p>
          </table:table-cell>
          <table:table-cell table:number-columns-repeated="1021"/>
        </table:table-row>
        <table:table-row table:style-name="ro7">
          <table:covered-table-cell table:style-name="ce26"/>
          <table:covered-table-cell table:style-name="ce34"/>
          <table:table-cell table:style-name="ce49" office:value-type="string" calcext:value-type="string">
            <text:p>Trasa 2: Karlov pod Pradědem, restaurace Praděd-Nad Karlovem-Mravenckovka-vyhlídka Nová Ves</text:p>
          </table:table-cell>
          <table:table-cell table:number-columns-repeated="1021"/>
        </table:table-row>
        <table:table-row table:style-name="ro10">
          <table:covered-table-cell table:style-name="ce26"/>
          <table:covered-table-cell table:style-name="ce34"/>
          <table:table-cell table:style-name="ce49" office:value-type="string" calcext:value-type="string">
            <text:p>Trasa 3: Mravenckovka-Alfrédka-Pod Josefinkou-Pod Zelenými kameny-Pod Ztracenými kameny-Nad Skřítkem-Žlutý potok-Pod Zelelnými kameny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4: Mravenkcovka-Alfrédka-Pod Ostružnou-Stará Ves, pila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5: Vodárna Horní Václavov-Smrčiny-Čertův vrch-vodárna Horní Václavov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6: Býv. Ranná-Rudná pod Pradědem-U Rozhledny-Čertův vrch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7: <text:s/>Karlov pod Pradědem, restaurace Praděd-Pod Vápennou-Malá Morávka, hotel Brans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8: Karlov pod Pradědem, U Polesí-Mravencovka a zpět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9: Pod Vápennou - Belokamenný potok-sedlo Hvězda-U Školky-Ranná-Malá Morávka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10: Fit okruh kolem tábořiště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11: Nad Karlovem-Jelení-Nová Ves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12: Tréninkový okruh okolo Ostružné</text:p>
          </table:table-cell>
          <table:table-cell table:number-columns-repeated="1021"/>
        </table:table-row>
        <table:table-row table:style-name="ro1">
          <table:table-cell table:style-name="ce25" office:value-type="float" office:value="15" calcext:value-type="float" table:number-columns-spanned="1" table:number-rows-spanned="6">
            <text:p>15</text:p>
          </table:table-cell>
          <table:table-cell table:style-name="ce33" office:value-type="string" calcext:value-type="string" table:number-columns-spanned="1" table:number-rows-spanned="6">
            <text:p>Ludvikov</text:p>
          </table:table-cell>
          <table:table-cell table:style-name="ce42" office:value-type="string" calcext:value-type="string">
            <text:p>Trasa 1: Pod Železným vrchem-křižovatka Suchá Rudná-Malá Hvězda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Červený okruh Suchá Rudná (tzv. Peryho okruh) - tréninkový okruh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Žlutý okruch Suchá Rudná (tzv. Peryho orkuh) - tréninkový okruh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4: Sedlo Hvězda-Malá Hvězda-odbočka Ludvíkov-Vrbno p. Pradědem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5: AC Ludvíkov Koliba-Sedlová bouda-Karlova Studánka, Videlská silnice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Lyžařský stadionek Suchá Rudná - v blízkosti lyžařského vleku SKI Annaberg</text:p>
          </table:table-cell>
          <table:table-cell table:number-columns-repeated="1021"/>
        </table:table-row>
        <table:table-row table:style-name="ro1">
          <table:table-cell table:style-name="ce25" office:value-type="float" office:value="16" calcext:value-type="float" table:number-columns-spanned="1" table:number-rows-spanned="3">
            <text:p>16</text:p>
          </table:table-cell>
          <table:table-cell table:style-name="ce33" office:value-type="string" calcext:value-type="string" table:number-columns-spanned="1" table:number-rows-spanned="3">
            <text:p>Vrbno</text:p>
          </table:table-cell>
          <table:table-cell table:style-name="ce42" office:value-type="string" calcext:value-type="string">
            <text:p>Trasa 1: Vrbno p. Pradědem-Pod Šindelnou-Anenský vrch-Vrbno p. Pradědem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Anenský vrch-Anenská myslivna a zpět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3: Anenská myslivna-Malá Hvězda-sedlo Hvězda-Malá Hvězda-Anenská myslivna</text:p>
          </table:table-cell>
          <table:table-cell table:number-columns-repeated="1021"/>
        </table:table-row>
        <table:table-row table:style-name="ro1">
          <table:table-cell table:style-name="ce25" office:value-type="float" office:value="17" calcext:value-type="float" table:number-columns-spanned="1" table:number-rows-spanned="8">
            <text:p>17</text:p>
          </table:table-cell>
          <table:table-cell table:style-name="ce33" office:value-type="string" calcext:value-type="string" table:number-columns-spanned="1" table:number-rows-spanned="8">
            <text:p>Rýmařov</text:p>
          </table:table-cell>
          <table:table-cell table:style-name="ce42" office:value-type="string" calcext:value-type="string">
            <text:p>Trasa 1A: Osvětlený okruh v městském parku na Sokolovské ulici v Rýmařově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1 B: Okruh v lyžařském běžeckém areálu (ve Stráleckém údolí) 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sasa 1 C: Spojnice mezi okruhem 1A a 1B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Rýmařov-Stará Ves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Stará Ves-Žďárský potok-U Škaredé jedle-žlutý potok-Sedlo Skřítek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4: Rýmařov-Nové Pole-Kamenná hora-Pod Výhledy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5: Rýmařov, ul. Komenského-Pod Strálkem-trasa 1B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6: Janovice-PR Růžová-Hříbovec</text:p>
          </table:table-cell>
          <table:table-cell table:number-columns-repeated="1021"/>
        </table:table-row>
        <table:table-row table:style-name="ro8"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33" office:value-type="string" calcext:value-type="string" table:number-columns-spanned="1" table:number-rows-spanned="2">
            <text:p>Guntramovice</text:p>
          </table:table-cell>
          <table:table-cell table:style-name="ce47" office:value-type="string" calcext:value-type="string">
            <text:p>Trasa 1: Dolní stanice vleku SKI Areál, Horní Guntramovice-Červená hora-Zlatá lípa-dolní stanice vleku SKI areál, Horní Guntramovice</text:p>
          </table:table-cell>
          <table:table-cell table:number-columns-repeated="1021"/>
        </table:table-row>
        <table:table-row table:style-name="ro9">
          <table:covered-table-cell table:style-name="ce27"/>
          <table:covered-table-cell table:style-name="ce35"/>
          <table:table-cell table:style-name="ce50" office:value-type="string" calcext:value-type="string">
            <text:p>Trasa 2: Dolní stanice vleku- SKI areál, Horní Guntramovice-Červený kopec-Stráž-Pekelný vrch-Dolní stanice vleku, SKI areál, Horní Guntramovice</text:p>
          </table:table-cell>
          <table:table-cell table:number-columns-repeated="1021"/>
        </table:table-row>
        <table:table-row table:style-name="ro1"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33" office:value-type="string" calcext:value-type="string" table:number-columns-spanned="1" table:number-rows-spanned="2">
            <text:p>Lomnice</text:p>
          </table:table-cell>
          <table:table-cell table:style-name="ce42" office:value-type="string" calcext:value-type="string">
            <text:p>Trasa 1: Kouty-Lomnice-Lomnice,žst.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2: Kouty-Nová Pláň</text:p>
          </table:table-cell>
          <table:table-cell table:number-columns-repeated="1021"/>
        </table:table-row>
        <table:table-row table:style-name="ro1">
          <table:table-cell table:style-name="ce25" office:value-type="float" office:value="20" calcext:value-type="float" table:number-columns-spanned="1" table:number-rows-spanned="4">
            <text:p>20</text:p>
          </table:table-cell>
          <table:table-cell table:style-name="ce33" office:value-type="string" calcext:value-type="string" table:number-columns-spanned="1" table:number-rows-spanned="4">
            <text:p>Horní Město - Rešov </text:p>
          </table:table-cell>
          <table:table-cell table:style-name="ce42" office:value-type="string" calcext:value-type="string">
            <text:p>Trasa 1: Skály-Stříbrné Hory-Dobřečovská hora-PR Skalské rašeliniště-Skály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2: Horní Město-Rešov</text:p>
          </table:table-cell>
          <table:table-cell table:number-columns-repeated="1021"/>
        </table:table-row>
        <table:table-row table:style-name="ro1">
          <table:covered-table-cell table:style-name="ce26"/>
          <table:covered-table-cell table:style-name="ce34"/>
          <table:table-cell table:style-name="ce44" office:value-type="string" calcext:value-type="string">
            <text:p>Trasa 3: spojka Ferdinandov-Kamenná hora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4: spojka Skály-Rýmařov Hornoměstská zatáčka</text:p>
          </table:table-cell>
          <table:table-cell table:number-columns-repeated="1021"/>
        </table:table-row>
        <table:table-row table:style-name="ro1"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33" office:value-type="string" calcext:value-type="string" table:number-columns-spanned="1" table:number-rows-spanned="2">
            <text:p>Horní město - Tvrdkov</text:p>
          </table:table-cell>
          <table:table-cell table:style-name="ce42" office:value-type="string" calcext:value-type="string">
            <text:p>Trasa 1: Horní Město-Dobřečov-Špičák-Tvrdkov</text:p>
          </table:table-cell>
          <table:table-cell table:number-columns-repeated="1021"/>
        </table:table-row>
        <table:table-row table:style-name="ro5">
          <table:covered-table-cell table:style-name="ce27"/>
          <table:covered-table-cell table:style-name="ce35"/>
          <table:table-cell table:style-name="ce45" office:value-type="string" calcext:value-type="string">
            <text:p>Trasa 2: Horní Město-Tvrdkov</text:p>
          </table:table-cell>
          <table:table-cell table:number-columns-repeated="1021"/>
        </table:table-row>
        <table:table-row table:style-name="ro10">
          <table:table-cell table:style-name="ce28" office:value-type="float" office:value="22" calcext:value-type="float">
            <text:p>22</text:p>
          </table:table-cell>
          <table:table-cell table:style-name="ce38" office:value-type="string" calcext:value-type="string">
            <text:p>Břidličná </text:p>
          </table:table-cell>
          <table:table-cell table:style-name="ce48" office:value-type="string" calcext:value-type="string">
            <text:p>Tři okruhy běžeckých tras na severním okraji města Břidličná (červený značený okruh, modře značené propojky, žlutě značený okruh)</text:p>
          </table:table-cell>
          <table:table-cell table:number-columns-repeated="1021"/>
        </table:table-row>
        <table:table-row table:style-name="ro5">
          <table:table-cell table:style-name="ce25" office:value-type="float" office:value="23" calcext:value-type="float">
            <text:p>23</text:p>
          </table:table-cell>
          <table:table-cell table:style-name="ce33" office:value-type="string" calcext:value-type="string">
            <text:p>Uhlířský vrch</text:p>
          </table:table-cell>
          <table:table-cell table:style-name="ce46" office:value-type="string" calcext:value-type="string">
            <text:p>Úprava lyžařské běžecké trasy Uhlířský vrch</text:p>
          </table:table-cell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12">
      <number:number number:decimal-places="0" loext:min-decimal-places="0" number:min-integer-digits="1" number:grouping="true"/>
      <number:text>     </number:text>
    </number:number-style>
    <number:number-style style:name="N113">
      <number:number number:decimal-places="0" loext:min-decimal-places="0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2.38mm" fo:margin-left="0mm" fo:margin-right="0mm" fo:margin-top="9.2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oblasti" style:display-name="PageStyle_oblasti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  <style:master-page style:name="PageStyle_5f_popis_20_tras" style:display-name="PageStyle_popis tras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Čížková Lucie</meta:initial-creator>
    <dc:creator>Čížková Lucie</dc:creator>
    <meta:creation-date>2022-02-02T07:57:32</meta:creation-date>
    <dc:date>2022-02-17T08:21:26</dc:date>
    <meta:generator>LibreOffice/6.0.7.3$Linux_X86_64 LibreOffice_project/00m0$Build-3</meta:generator>
    <meta:document-statistic meta:table-count="2" meta:cell-count="427" meta:object-count="0"/>
    <meta:user-defined meta:name="AppVersion">16.0300</meta:user-defined>
    <meta:user-defined meta:name="Company">Moravskoslezsky kraj - krajsky ur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72778e2d-ef73-4aeb-a2d2-092b852df12f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9T15:24:00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