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951cm" fo:margin-left="-0.123cm" fo:margin-top="0cm" fo:margin-bottom="0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825cm"/>
    </style:style>
    <style:style style:name="Tabulka1.1" style:family="table-row">
      <style:table-row-properties style:min-row-height="0.741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/>
    </style:style>
    <style:style style:name="Tabulka1.B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ulka1.3" style:family="table-row">
      <style:table-row-properties style:min-row-height="0.183cm" fo:keep-together="always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P1" style:family="paragraph" style:parent-style-name="Footer">
      <style:paragraph-properties fo:margin-top="0.494cm" fo:margin-bottom="0.494cm" style:contextual-spacing="false"/>
    </style:style>
    <style:style style:name="P2" style:family="paragraph" style:parent-style-name="Footnote">
      <style:paragraph-properties fo:margin-top="0cm" fo:margin-bottom="0cm" style:contextual-spacing="false" fo:orphans="0" fo:widows="0"/>
    </style:style>
    <style:style style:name="P3" style:family="paragraph" style:parent-style-name="Footnote">
      <style:paragraph-properties fo:orphans="0" fo:widows="0"/>
    </style:style>
    <style:style style:name="P4" style:family="paragraph" style:parent-style-name="Frame_20_contents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6" style:family="paragraph" style:parent-style-name="Standard">
      <style:paragraph-properties fo:margin-left="8.742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ahoma" fo:font-size="12pt" style:font-size-asian="12pt" style:font-name-complex="Tahoma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ahoma" fo:font-size="12pt" style:font-size-asian="12pt" style:font-name-complex="Tahoma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Tahoma" fo:font-size="10pt" style:font-name-asian="Times New Roman1" style:font-size-asian="10pt" style:language-asian="cs" style:country-asian="CZ" style:font-name-complex="Tahoma1" style:font-size-complex="12pt"/>
    </style:style>
    <style:style style:name="P12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/>
      <style:text-properties style:font-name="Tahoma" fo:font-size="10pt" style:font-name-asian="Times New Roman1" style:font-size-asian="10pt" style:language-asian="cs" style:country-asian="CZ" style:font-name-complex="Tahoma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size-asian="10pt" style:font-name-complex="Tahoma1"/>
    </style:style>
    <style:style style:name="P14" style:family="paragraph" style:parent-style-name="Standard">
      <style:text-properties style:font-name="Tahoma" fo:font-size="10pt" style:font-size-asian="10pt" style:font-name-complex="Tahoma1"/>
    </style:style>
    <style:style style:name="P15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size-asian="10pt" style:font-name-complex="Tahoma1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2" style:family="text">
      <style:text-properties style:font-name="Tahoma" fo:font-size="10pt" style:font-name-asian="Times New Roman1" style:font-size-asian="10pt" style:language-asian="cs" style:country-asian="CZ" style:font-name-complex="Tahoma1" style:font-size-complex="12pt"/>
    </style:style>
    <style:style style:name="T3" style:family="text">
      <style:text-properties style:font-name="Tahoma" fo:font-size="10pt" style:font-name-asian="Times New Roman1" style:font-size-asian="10pt" style:language-asian="cs" style:country-asian="CZ" style:font-name-complex="Tahoma1" style:font-size-complex="10pt"/>
    </style:style>
    <style:style style:name="T4" style:family="text">
      <style:text-properties style:font-name="Tahoma" fo:font-size="10pt" style:font-size-asian="10pt" style:font-name-complex="Tahoma1"/>
    </style:style>
    <style:style style:name="T5" style:family="text">
      <style:text-properties style:font-name="Tahoma" fo:font-size="10pt" style:font-size-asian="10pt" style:font-name-complex="Tahoma1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1"/>
    </style:style>
    <style:style style:name="T7" style:family="text">
      <style:text-properties style:font-name="Tahoma" fo:font-size="9pt" style:font-name-asian="Times New Roman1" style:font-size-asian="9pt" style:language-asian="cs" style:country-asian="CZ" style:font-name-complex="Tahoma1" style:font-size-complex="9pt"/>
    </style:style>
    <style:style style:name="T8" style:family="text">
      <style:text-properties style:text-position="super 58%" style:font-name="Tahoma" fo:font-size="10pt" style:font-name-asian="Times New Roman1" style:font-size-asian="10pt" style:language-asian="cs" style:country-asian="CZ" style:font-name-complex="Tahoma1" style:font-size-complex="12pt"/>
    </style:style>
    <style:style style:name="T9" style:family="text">
      <style:text-properties fo:color="#0070c0" loext:opacity="100%" style:font-name="Tahoma" fo:font-size="10pt" fo:font-style="italic" style:font-size-asian="10pt" style:font-style-asian="italic" style:font-name-complex="Tahoma1"/>
    </style:style>
    <style:style style:name="T10" style:family="text">
      <style:text-properties fo:color="#0070c0" loext:opacity="100%" style:font-name="Tahoma" fo:font-size="10pt" fo:font-style="italic" style:font-name-asian="Times New Roman1" style:font-size-asian="10pt" style:language-asian="cs" style:country-asian="CZ" style:font-style-asian="italic" style:font-name-complex="Tahoma1" style:font-size-complex="10pt"/>
    </style:style>
    <style:style style:name="T11" style:family="text">
      <style:text-properties fo:color="#000000" loext:opacity="100%" fo:font-size="9pt" style:font-size-asian="9pt" style:font-name-complex="Calibri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říloha č. 10 programu</text:span></text:p>
      <text:p text:style-name="P9"/>
      <text:p text:style-name="P7"><text:span text:style-name="T1">Vyjádření orgánu státní památkové péče k provedeným pracím pro účely dotačního programu Program obnovy kulturních památek a památkově chráněných nemovitostí v Moravskoslezském kraji na rok 2025</text:span></text:p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<text:span text:style-name="T2">Název programu</text:span></text:p>
          </table:table-cell>
          <table:table-cell table:style-name="Tabulka1.B1" office:value-type="string"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8"><text:span text:style-name="T2">Název projektu</text:span></text:p>
          </table:table-cell>
          <table:table-cell table:style-name="Tabulka1.B2" office:value-type="string">
            <text:p text:style-name="P11"/>
          </table:table-cell>
        </table:table-row>
        <table:table-row table:style-name="Tabulka1.3">
          <table:table-cell table:style-name="Tabulka1.A3" table:number-columns-spanned="2" office:value-type="string">
            <text:p text:style-name="P11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<text:span text:style-name="T2">Název / firma / jméno žadatele</text:span></text:p>
          </table:table-cell>
          <table:table-cell table:style-name="Tabulka1.B2" office:value-type="string"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8"><text:span text:style-name="T2">Sídlo / bydliště žadatele</text:span></text:p>
          </table:table-cell>
          <table:table-cell table:style-name="Tabulka1.B2" office:value-type="string"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8"><text:span text:style-name="T2">IČ / datum narození žadatele</text:span></text:p>
          </table:table-cell>
          <table:table-cell table:style-name="Tabulka1.B2" office:value-type="string"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8"><text:span text:style-name="T2">Jméno zástupce</text:span><text:span text:style-name="T8"><text:note text:id="ftn1" text:note-class="footnote"><text:note-citation>1</text:note-citation><text:note-body><text:p text:style-name="P2"><text:s/><text:span text:style-name="T7">Nehodící se škrtněte</text:span></text:p><text:p text:style-name="P3"><text:span text:style-name="T7">¹ Není-li žadatel zastoupen, ponechá se nevyplněno</text:span></text:p></text:note-body></text:note></text:span></text:p>
          </table:table-cell>
          <table:table-cell table:style-name="Tabulka1.B2" office:value-type="string">
            <text:p text:style-name="P11"/>
          </table:table-cell>
        </table:table-row>
      </table:table>
      <text:p text:style-name="P13"/>
      <text:p text:style-name="P13"/>
      <text:p text:style-name="P17"><text:span text:style-name="T4">Městský úřad/Magistrát města …………………………………, odbor ………………………………………….., jakožto obec s rozšířenou působností, který je ve smyslu § 29 zákona č. 20/1987 Sb., o státní památkové péči, ve znění pozdějších předpisů, orgánem státní památkové péče, konstatuje z hlediska vykonávaného dozoru podle § 29 odst. 2 písm. g) tohoto zákona </text:span><text:span text:style-name="T6">provedení prací v souladu se závazným stanoviskem</text:span><text:span text:style-name="T4"> č. j. …………………...... ze dne …………………………. uvedeného ve smlouvě o poskytnutí dotace z rozpočtu Moravskoslezského kraje (event. č. SML …………………./2025/KPP) vydaného k obnově spočívající v realizaci ………………………………… (kulturní památka zapsaná v ÚSKP pod r. č. ……………………… / památkově chráněné nemovitosti umístěné v městské/vesnické památkové zóně/rezervaci ……………….,/ochranném pásmu ………….….. </text:span><text:span text:style-name="T9">vybere se příslušná varianta, doplní se název, popř. rejstříkové číslo</text:span><text:span text:style-name="T4">).</text:span></text:p>
      <text:p text:style-name="P14"/>
      <text:p text:style-name="Standard"><text:span text:style-name="T5">V ……………………….…<text:tab/> dne …………………………</text:span></text:p>
      <text:p text:style-name="P15"/>
      <text:p text:style-name="P15"/>
      <text:p text:style-name="P15"/>
      <text:p text:style-name="P12"/>
      <text:p text:style-name="P6"><text:span text:style-name="T3">…………………………………………………………………</text:span></text:p>
      <text:p text:style-name="P5"><text:span text:style-name="T10">Uvede se jméno a funkce osoby oprávněné </text:span></text:p>
      <text:p text:style-name="P5"><text:span text:style-name="T10">podepisovat za orgán státní památkové péče</text:span></text:p>
      <text:p text:style-name="P16"/>
      <text:p text:style-name="P16"/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Text_20_bubliny_20_Char" style:display-name="Text bubliny Char" style:family="text" loext:linked-style-name="Balloon_20_Tex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Text_20_pozn._20_pod_20_čarou_20_Char" style:display-name="Text pozn. pod čarou Char" style:family="text">
      <style:text-properties style:language-asian="en" style:country-asian="U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>
      <style:text-properties fo:font-size="11pt" style:font-size-asian="11pt" style:language-asian="en" style:country-asian="US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494cm" fo:margin-bottom="0.494cm" style:contextual-spacing="false"/>
    </style:style>
    <style:style style:name="MP2" style:family="paragraph" style:parent-style-name="Frame_20_contents">
      <style:paragraph-properties fo:margin-top="0cm" fo:margin-bottom="0cm" style:contextual-spacing="false"/>
    </style:style>
    <style:style style:name="MT1" style:family="text">
      <style:text-properties fo:color="#000000" loext:opacity="100%" fo:font-size="9pt" style:font-size-asian="9pt" style:font-name-complex="Calibri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Rámec1" text:anchor-type="char" svg:x="0.002cm" svg:y="28.411cm" svg:width="21.001cm" svg:height="0.76cm" draw:z-index="1"><draw:text-box><text:p text:style-name="MP2"><text:span text:style-name="MT1">Klasifikace informací: Neveřejné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na Rašková</meta:initial-creator>
    <dc:creator>Menzlová Kateřina</dc:creator>
    <meta:editing-cycles>4</meta:editing-cycles>
    <meta:print-date>2016-08-24T07:52:00</meta:print-date>
    <meta:creation-date>2023-08-18T07:44:00</meta:creation-date>
    <dc:date>2024-06-05T09:42:00</dc:date>
    <meta:editing-duration>PT1M</meta:editing-duration>
    <meta:generator>LibreOffice/7.3.7.2$Linux_X86_64 LibreOffice_project/30$Build-2</meta:generator>
    <meta:document-statistic meta:table-count="1" meta:image-count="0" meta:object-count="0" meta:page-count="2" meta:paragraph-count="16" meta:word-count="194" meta:character-count="1405" meta:non-whitespace-character-count="1224"/>
    <meta:user-defined meta:name="AppVersion">16.0000</meta:user-defined>
    <meta:user-defined meta:name="MSIP_Label_215ad6d0-798b-44f9-b3fd-112ad6275fb4_ActionId">e4b0514a-8790-4d56-9831-115e957d166a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7-14T11:16:02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