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94cm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9 programu</text:span></text:p>
      <text:p text:style-name="P2">Moravskoslezský kraj – krajský úřad</text:p>
      <text:p text:style-name="P2">Odbor ……….</text:p>
      <text:p text:style-name="P2">28. října 117</text:p>
      <text:p text:style-name="P2">702 18 <text:s/>Ostrava</text:p>
      <text:p text:style-name="P2"/>
      <text:p text:style-name="P2"/>
      <text:p text:style-name="P2"/>
      <text:p text:style-name="P2"><text:span text:style-name="T2">Žádost o prominutí odvodu za porušení rozpočtové kázně / penále</text:span></text:p>
      <text:p text:style-name="P2"/>
      <text:p text:style-name="P2"/>
      <text:p text:style-name="P3">Na základě smlouvy č. xxxx/xxxxx/xxx byla ….. <text:span text:style-name="T3">(označení příjemce dotace)</text:span>….., poskytnuta dotace ve výši ………. Kč na realizaci projektu „ ………. “.</text:p>
      <text:p text:style-name="P5">Dne ………. jsem(jsme) obdržel(i) platební výměr na odvod za porušení rozpočtové kázně ze dne ………., č.j. MSK xx/xxxx.</text:p>
      <text:p text:style-name="P6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/>
      <text:p text:style-name="P3">S pozdravem</text:p>
      <text:p text:style-name="P3"/>
      <text:p text:style-name="P3"/>
      <text:p text:style-name="P4">Dne ……….<text:tab/>………………………………………………………….</text:p>
      <text:p text:style-name="P4"><text:tab/>Jméno, funkce a podpis osoby oprávněné</text:p>
      <text:p text:style-name="P4"><text:tab/>jednat za příjemce dot<text:bookmark text:name="_GoBack"/>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Madejová Zuzana</dc:creator>
    <meta:editing-cycles>3</meta:editing-cycles>
    <meta:print-date>2014-10-30T09:22:00</meta:print-date>
    <meta:creation-date>2018-10-01T10:16:00</meta:creation-date>
    <dc:date>2018-10-01T10:56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3" meta:word-count="116" meta:character-count="785" meta:non-whitespace-character-count="678"/>
    <meta:user-defined meta:name="AppVersion">15.0000</meta:user-defined>
    <meta:user-defined meta:name="Company">KUMSK</meta:user-defined>
    <meta:template xlink:type="simple" xlink:actuate="onRequest" xlink:title="Normal.dotm" xlink:href=""/>
  </office:meta>
</office:document-meta>
</file>