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3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4" style:family="paragraph" style:parent-style-name="Standard">
      <style:text-properties fo:color="#000000" style:font-name="Calibri" fo:font-size="9pt" style:font-size-asian="9pt" style:font-name-complex="Calibri"/>
    </style:style>
    <style:style style:name="P5" style:family="paragraph" style:parent-style-name="Standard">
      <style:paragraph-properties fo:margin-top="0cm" fo:margin-bottom="2.499cm" loext:contextual-spacing="false" fo:line-height="0.494cm">
        <style:tab-stops>
          <style:tab-stop style:position="8.255cm"/>
        </style:tab-stops>
      </style:paragraph-properties>
    </style:style>
    <style:style style:name="P6" style:family="paragraph" style:parent-style-name="Heading_20_1" style:master-page-name="Standard">
      <style:paragraph-properties style:page-number="auto"/>
      <style:text-properties style:font-name-complex="Tahoma"/>
    </style:style>
    <style:style style:name="P7" style:family="paragraph" style:parent-style-name="Text_20_body_20_indent">
      <style:paragraph-properties fo:line-height="0.494cm"/>
      <style:text-properties style:font-name="Tahoma" style:font-name-complex="Tahoma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Header">
      <style:text-properties style:font-name="Tahoma" fo:font-size="11pt" style:font-size-asian="11pt" style:font-name-complex="Tahoma" style:font-size-complex="11pt"/>
    </style:style>
    <style:style style:name="P10" style:family="paragraph" style:parent-style-name="Footer">
      <style:text-properties fo:language="none" fo:country="none" style:language-asian="none" style:country-asian="none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11pt" style:font-size-asian="11pt" style:font-name-complex="Tahoma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Úřední záznam o osobním podání dokumentu</text:h>
      <text:p text:style-name="P2">Adresát:</text:p>
      <text:p text:style-name="P5"><text:span text:style-name="T2">Krajský úřad Moravskoslezský kraj<text:line-break/>28. října 117<text:line-break/>702 18 <text:s/>Ostrava-Moravská Ostrava<text:line-break/></text:span><text:span text:style-name="T1">odbor: </text:span><text:bookmark-start text:name="Text1"/><text:span text:style-name="T1"><text:text-input text:description="Text1">     </text:text-input></text:span><text:bookmark-end text:name="Text1"/></text:p>
      <text:p text:style-name="P1"><text:span text:style-name="T1">Podavatel</text:span><text:span text:style-name="T2">: </text:span></text:p>
      <text:p text:style-name="P3"><text:bookmark-start text:name="Text2"/><text:text-input text:description="Text2">     </text:text-input><text:bookmark-end text:name="Text2"/></text:p>
      <text:p text:style-name="P3"><text:bookmark-start text:name="Text3"/><text:text-input text:description="Text3">     </text:text-input><text:bookmark-end text:name="Text3"/></text:p>
      <text:p text:style-name="P3"><text:bookmark-start text:name="Text4"/><text:text-input text:description="Text4">     </text:text-input><text:bookmark-end text:name="Text4"/></text:p>
      <text:p text:style-name="P3"><text:bookmark-start text:name="Text5"/><text:text-input text:description="Text5">     </text:text-input><text:bookmark-end text:name="Text5"/></text:p>
      <text:p text:style-name="P3"/>
      <text:p text:style-name="P3"/>
      <text:p text:style-name="P3"/>
      <text:p text:style-name="P3"/>
      <text:p text:style-name="P3"/>
      <text:p text:style-name="P7">Titul, jméno, příjmení, funkce,</text:p>
      <text:p text:style-name="P7">podpis přebírajícího a podací razítko:</text:p>
      <text:p text:style-name="P7"/>
      <text:p text:style-name="P7"/>
      <text:p text:style-name="P7"/>
      <text:p text:style-name="P7"/>
      <text:p text:style-name="P7">Datum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loext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Tahoma" fo:font-size="11pt" style:font-size-asian="11pt" style:font-name-complex="Tahoma" style:font-size-complex="11pt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P4" style:family="paragraph" style:parent-style-name="Standard">
      <style:text-properties fo:color="#000000" style:font-name="Calibri" fo:font-size="9pt" style:font-size-asian="9pt" style:font-name-complex="Calibri"/>
    </style:style>
    <style:style style:name="MT1" style:family="text">
      <style:text-properties style:font-name="Tahoma" fo:font-size="11pt" style:font-size-asian="11pt" style:font-name-complex="Tahoma" style:font-size-complex="11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říloha č. 8</text:span></text:p>
        <text:p text:style-name="MP2"/>
      </style:header>
      <style:footer>
        <text:p text:style-name="MP3"><draw:frame draw:style-name="Mfr1" draw:name="Rámec1" text:anchor-type="char" svg:x="0cm" svg:y="28.411cm" svg:width="21.001cm" svg:height="0.76cm" draw:z-index="0"><draw:text-box><text:p text:style-name="MP4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dc:subject/>
    <meta:keyword/>
    <meta:initial-creator>kolackovap</meta:initial-creator>
    <meta:creation-date>2019-03-27T14:43:00</meta:creation-date>
    <dc:creator>Čížková Lucie</dc:creator>
    <dc:date>2022-02-17T09:16:00</dc:date>
    <meta:print-date>2006-06-28T10:35:00</meta:print-date>
    <meta:editing-cycles>3</meta:editing-cycles>
    <meta:document-statistic meta:table-count="0" meta:image-count="0" meta:object-count="0" meta:page-count="1" meta:paragraph-count="13" meta:word-count="46" meta:character-count="301" meta:non-whitespace-character-count="246"/>
    <meta:generator>LibreOffice/6.0.7.3$Linux_X86_64 LibreOffice_project/00m0$Build-3</meta:generator>
    <meta:user-defined meta:name="MSIP_Label_63ff9749-f68b-40ec-aa05-229831920469_ActionId">db2b5546-c2d7-4f1c-84ae-6f8b34e5c260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7T08:16:42Z</meta:user-defined>
    <meta:user-defined meta:name="MSIP_Label_63ff9749-f68b-40ec-aa05-229831920469_SiteId" meta:value-type="string">39f24d0b-aa30-4551-8e81-43c77cf1000e</meta:user-defined>
  </office:meta>
</office:document-meta>
</file>