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Tahoma" fo:font-size="11pt" style:font-size-asian="11pt" style:font-name-complex="Tahoma" style:font-size-complex="11pt"/>
    </style:style>
    <style:style style:name="P4" style:family="paragraph" style:parent-style-name="Heading_20_1">
      <style:text-properties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0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Úřední záznam o osobním podání dokumentu</text:h>
      <text:p text:style-name="P7">Adresát:</text:p>
      <text:p text:style-name="P6"><text:span text:style-name="T2">Krajský úřad Moravskoslezský kraj<text:line-break/>28. října 117<text:line-break/>702 18 <text:s/>Ostrava-Moravská Ostrava<text:line-break/></text:span><text:span text:style-name="T1">odbor: </text:span><text:bookmark-start text:name="Text1"/><text:span text:style-name="T1"><text:text-input text:description="Text1">    kultury a památkové péče </text:text-input></text:span><text:bookmark-end text:name="Text1"/></text:p>
      <text:p text:style-name="P5"><text:span text:style-name="T1">Podavatel</text:span><text:span text:style-name="T2">: </text:span></text:p>
      <text:p text:style-name="P8"><text:bookmark-start text:name="Text2"/><text:text-input text:description="Text2">     </text:text-input><text:bookmark-end text:name="Text2"/></text:p>
      <text:p text:style-name="P8"><text:bookmark-start text:name="Text3"/><text:text-input text:description="Text3">     </text:text-input><text:bookmark-end text:name="Text3"/></text:p>
      <text:p text:style-name="P8"><text:bookmark-start text:name="Text4"/><text:text-input text:description="Text4">     </text:text-input><text:bookmark-end text:name="Text4"/></text:p>
      <text:p text:style-name="P8"><text:bookmark-start text:name="Text5"/><text:text-input text:description="Text5">     </text:text-input><text:bookmark-end text:name="Text5"/></text:p>
      <text:p text:style-name="P8"/>
      <text:p text:style-name="P8"/>
      <text:p text:style-name="P8"/>
      <text:p text:style-name="P8"/>
      <text:p text:style-name="P8"/>
      <text:p text:style-name="P10">Titul, jméno, příjmení, funkce,</text:p>
      <text:p text:style-name="P10">podpis přebírajícího a podací razítko:</text:p>
      <text:p text:style-name="P10"/>
      <text:p text:style-name="P10"/>
      <text:p text:style-name="P10"/>
      <text:p text:style-name="P10"/>
      <text:p text:style-name="P10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1pt" style:font-size-asian="11pt" style:font-name-complex="Tahoma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8 DP</text:span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23-08-11T10:48:00</meta:creation-date>
    <dc:creator>Plevová Anna</dc:creator>
    <dc:date>2023-08-11T10:48:00</dc:date>
    <meta:print-date>2006-06-28T10:35:00</meta:print-date>
    <meta:editing-cycles>2</meta:editing-cycles>
    <meta:document-statistic meta:table-count="0" meta:image-count="0" meta:object-count="0" meta:page-count="1" meta:paragraph-count="13" meta:word-count="51" meta:character-count="328" meta:non-whitespace-character-count="269"/>
    <meta:generator>LibreOffice/7.3.7.2$Linux_X86_64 LibreOffice_project/30$Build-2</meta:generator>
    <meta:user-defined meta:name="MSIP_Label_215ad6d0-798b-44f9-b3fd-112ad6275fb4_ActionId">90ed34d2-8d7f-4107-8c9d-bc75222b2ec2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29:43Z</meta:user-defined>
    <meta:user-defined meta:name="MSIP_Label_215ad6d0-798b-44f9-b3fd-112ad6275fb4_SiteId" meta:value-type="string">39f24d0b-aa30-4551-8e81-43c77cf1000e</meta:user-defined>
  </office:meta>
</office:document-meta>
</file>