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Úřední záznam o osobním podání dokumentu</text:h>
      <text:p text:style-name="P4">Adresát:</text:p>
      <text:p text:style-name="P3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2"><text:span text:style-name="T1">Podavatel</text:span><text:span text:style-name="T2">: </text:span></text:p>
      <text:p text:style-name="P5"><text:bookmark-start text:name="Text2"/><text:text-input text:description="Text2">     </text:text-input><text:bookmark-end text:name="Text2"/></text:p>
      <text:p text:style-name="P5"><text:bookmark-start text:name="Text3"/><text:text-input text:description="Text3">     </text:text-input><text:bookmark-end text:name="Text3"/></text:p>
      <text:p text:style-name="P5"><text:bookmark-start text:name="Text4"/><text:text-input text:description="Text4">     </text:text-input><text:bookmark-end text:name="Text4"/></text:p>
      <text:p text:style-name="P5"><text:bookmark-start text:name="Text5"/><text:text-input text:description="Text5">     </text:text-input><text:bookmark-end text:name="Text5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tab/><text:tab/>Příloha č. 9 programu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8-08-21T15:06:00</meta:creation-date>
    <dc:creator>Madejová Zuzana</dc:creator>
    <dc:date>2018-08-21T15:06:00</dc:date>
    <meta:print-date>2006-06-28T10:35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44" meta:character-count="280" meta:non-whitespace-character-count="224"/>
    <meta:generator>LibreOffice/7.3.7.2$Linux_X86_64 LibreOffice_project/30$Build-2</meta:generator>
  </office:meta>
</office:document-meta>
</file>