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5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P15">Účelové dotace poskytnuté z rozpočtu Moravskoslezského kraje<text:line-break/>Oznámení o vrácení finančních prostředků na účet poskytovatele dotace</text:p>
      <text:p text:style-name="P1">Název projektu:<text:tab/><text:tab/></text:p>
      <text:p text:style-name="P1">Kód dotačního programu/číslo dotace:<text:tab/><text:tab/></text:p>
      <text:p text:style-name="P1">Příjemce dotace:<text:tab/><text:tab/></text:p>
      <text:p text:style-name="P1">Dotace na rok:<text:tab/><text:tab/></text:p>
      <text:p text:style-name="P2">Název plátce vratky a číslo účtu:<text:tab/><text:tab/></text:p>
      <text:p text:style-name="P3">Pro vracené veřejné finanční prostředky je určeno bankovní spojení a číslo účtu poskytovatele dotace (dle smlouvy)</text:p>
      <text:p text:style-name="P4">Variabilní symbol (dle smlouvy):<text:tab/><text:tab/></text:p>
      <text:p text:style-name="P5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8">Příjemce dotace, IČ</text:p>
          </table:table-cell>
          <table:table-cell table:style-name="Tabulka1.A1" office:value-type="string">
            <text:p text:style-name="P8">Poskytnuto</text:p>
            <text:p text:style-name="P8">Kč</text:p>
          </table:table-cell>
          <table:table-cell table:style-name="Tabulka1.A1" office:value-type="string">
            <text:p text:style-name="P6"><text:span text:style-name="T2">Čerpáno Kč k </text:span><text:bookmark-start text:name="Text21"/><field:fieldmark-start text:name="Text2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1"/></text:p>
            <text:p text:style-name="P8"/>
          </table:table-cell>
          <table:table-cell table:style-name="Tabulka1.A1" office:value-type="string">
            <text:p text:style-name="P7"><text:span text:style-name="T2">Vráceno do </text:span><field:fieldmark-start text:name="Text1" field:type="vnd.oasis.opendocument.field.FORMTEXT"><field:param field:name="Description" field:value=""/><field:param field:name="Name" field:value="Text1"/></field:fieldmark-start><text:span text:style-name="T3">     </text:span><field:fieldmark-end/><text:span text:style-name="T2"> vratka mimořádné vyúčtování</text:span></text:p>
            <text:p text:style-name="P8"/>
          </table:table-cell>
          <table:table-cell table:style-name="Tabulka1.A1" office:value-type="string">
            <text:p text:style-name="P6"><text:span text:style-name="T2">Vráceno v roce </text:span><field:fieldmark-start text:name="Text3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6"><text:span text:style-name="T2">Důvod vrácení veřejných finančních prostředků <text:s/></text:span><text:span text:style-name="T4">(v případě mimořádného a opožděného vyúčtování)</text:span></text:p>
          </table:table-cell>
          <table:table-cell table:style-name="Tabulka1.A1" office:value-type="string">
            <text:p text:style-name="P8">Poznámka</text:p>
          </table:table-cell>
        </table:table-row>
        <table:table-row table:style-name="Tabulka1.2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</table:table-row>
      </table:table>
      <text:p text:style-name="Standard"/>
      <text:p text:style-name="P12">Vypracoval:<text:tab/>Za KÚ kontroloval:</text:p>
      <text:p text:style-name="P12">(příjmení, telefon, podpis) <text:tab/>(příjmení, telefon, podpis)</text:p>
      <text:p text:style-name="P13">dne<text:tab/>d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Standard">
      <style:text-properties fo:font-size="11pt" style:font-size-asian="11pt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RAVSKOSLEZSKÝ KRAJ <text:tab/><text:span text:style-name="MT1">Příloha č. 7 programu</text:span></text:p>
        <text:p text:style-name="MP1">28.října 117, 702 18 Ostrava<text:span text:style-name="MT2"><text:tab/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meta:initial-creator>nevrela</meta:initial-creator>
    <meta:creation-date>2018-10-01T12:11:00</meta:creation-date>
    <dc:creator>Madejová Zuzana</dc:creator>
    <dc:date>2018-10-01T12:55:00</dc:date>
    <meta:print-date>2011-07-14T08:50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08" meta:character-count="817" meta:non-whitespace-character-count="696"/>
    <meta:generator>LibreOffice/7.3.7.2$Linux_X86_64 LibreOffice_project/30$Build-2</meta:generator>
  </office:meta>
</office:document-meta>
</file>