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26.158cm" fo:margin-left="-0.123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63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397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3" style:family="table-row">
      <style:table-row-properties style:min-row-height="0.474cm" fo:keep-together="always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4" style:family="table-row">
      <style:table-row-properties style:min-row-height="0.688cm" fo:keep-together="always"/>
    </style:style>
    <style:style style:name="Tabulka1.5" style:family="table-row">
      <style:table-row-properties style:min-row-height="0.141cm" fo:keep-together="always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.635cm" style:contextual-spacing="false"/>
    </style:style>
    <style:style style:name="P4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12" style:family="paragraph" style:parent-style-name="Standard">
      <style:paragraph-properties fo:margin-top="0cm" fo:margin-bottom="0.423cm" style:contextual-spacing="false">
        <style:tab-stops>
          <style:tab-stop style:position="15.875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14" style:family="paragraph" style:parent-style-name="Styl_20_zarovnání_20_na_20_střed">
      <style:paragraph-properties fo:margin-top="0cm" fo:margin-bottom="0.635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OLE_LINK1"/>ZÁVĚREČNÉ VYÚČTOVÁNÍ</text:h>
      <text:p text:style-name="P14">Účelové dotace poskytnuté z rozpočtu Moravskoslezského kraje<text:line-break/>Oznámení o vrácení finančních prostředků na účet poskytovatele dotace</text:p>
      <text:p text:style-name="P1">Název projektu:<text:tab/><text:tab/></text:p>
      <text:p text:style-name="P1">Kód dotačního programu/ev. číslo dotace:<text:tab/><text:tab/></text:p>
      <text:p text:style-name="P1">Příjemce dotace:<text:tab/><text:tab/></text:p>
      <text:p text:style-name="P1">Dotace na rok:<text:tab/><text:tab/></text:p>
      <text:p text:style-name="P2">Název plátce vratky a číslo účtu:<text:tab/><text:tab/></text:p>
      <text:p text:style-name="P3"><text:span text:style-name="T1">Pro vrácené veřejné finanční prostředky je určeno bankovní spojení a číslo účtu poskytovatele dotace (dle smlouvy)</text:span></text:p>
      <text:p text:style-name="P4">Variabilní symbol (dle smlouvy):<text:tab/><text:tab/></text:p>
      <text:p text:style-name="P5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8">Příjemce dotace, IČ</text:p>
          </table:table-cell>
          <table:table-cell table:style-name="Tabulka1.A1" office:value-type="string">
            <text:p text:style-name="P8">Poskytnuto</text:p>
            <text:p text:style-name="P8">Kč</text:p>
          </table:table-cell>
          <table:table-cell table:style-name="Tabulka1.A1" office:value-type="string">
            <text:p text:style-name="P6"><text:span text:style-name="T2">Čerpáno Kč  </text:span></text:p>
          </table:table-cell>
          <table:table-cell table:style-name="Tabulka1.A1" office:value-type="string">
            <text:p text:style-name="P7"><text:span text:style-name="T2">Vráceno do (vratka mimořádné vyúčtování)</text:span></text:p>
            <text:p text:style-name="P8"/>
          </table:table-cell>
          <table:table-cell table:style-name="Tabulka1.A1" office:value-type="string">
            <text:p text:style-name="P8">Vráceno v roce </text:p>
          </table:table-cell>
          <table:table-cell table:style-name="Tabulka1.A1" office:value-type="string">
            <text:p text:style-name="P6"><text:span text:style-name="T2">Důvod vrácení veřejných finančních prostředků <text:s/></text:span><text:span text:style-name="T3">(v případě mimořádného a opožděného vyúčtování)</text:span></text:p>
          </table:table-cell>
          <table:table-cell table:style-name="Tabulka1.A1" office:value-type="string">
            <text:p text:style-name="P8">Poznámka</text:p>
          </table:table-cell>
        </table:table-row>
        <table:table-row table:style-name="Tabulka1.2"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</table:table-row>
        <table:table-row table:style-name="Tabulka1.3"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</table:table-row>
        <table:table-row table:style-name="Tabulka1.4"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</table:table-row>
        <table:table-row table:style-name="Tabulka1.5"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</table:table>
      <text:p text:style-name="Standard"/>
      <text:p text:style-name="P11">Vypracoval:<text:tab/>Za KÚ kontroloval:</text:p>
      <text:p text:style-name="P11">(příjmení, telefon, podpis) <text:tab/>(příjmení, telefon, podpis)</text:p>
      <text:p text:style-name="P12">dne<text:bookmark-end text:name="OLE_LINK1"/><text:tab/>dn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>
      <style:paragraph-properties fo:margin-top="0cm" fo:margin-bottom="0.423cm" style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>
      <style:paragraph-properties fo:margin-top="0cm" fo:margin-bottom="0.212cm" style:contextual-spacing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51cm" fo:margin-bottom="1.268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Příloha č. 8 Programu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</dc:title>
    <dc:subject/>
    <meta:keyword/>
    <meta:initial-creator>nevrela</meta:initial-creator>
    <meta:creation-date>2018-08-21T15:13:00</meta:creation-date>
    <dc:creator>Madejová Zuzana</dc:creator>
    <dc:date>2018-08-21T15:13:00</dc:date>
    <meta:print-date>2011-07-14T08:50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01" meta:character-count="756" meta:non-whitespace-character-count="657"/>
    <meta:generator>LibreOffice/7.3.7.2$Linux_X86_64 LibreOffice_project/30$Build-2</meta:generator>
  </office:meta>
</office:document-meta>
</file>