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111.3mm"/>
    </style:style>
    <style:style style:name="co3" style:family="table-column">
      <style:table-column-properties fo:break-before="auto" style:column-width="44.17mm"/>
    </style:style>
    <style:style style:name="co4" style:family="table-column">
      <style:table-column-properties fo:break-before="auto" style:column-width="45.3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nákladový_20_rozpoč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1.76pt solid #dadada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no-wrap" fo:border-left="1.76pt solid #dadada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dadada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5])+COUNTA([.C16:.C19])+COUNTA([#REF!]))=0)" style:apply-style-name="Excel_5f_CondFormat_5f_1_5f_3_5f_1" style:base-cell-address="'nákladový rozpočet'.C9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1_5f_1" style:base-cell-address="'nákladový rozpočet'.C10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3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4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5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5])+COUNTA([.C16:.C19])+COUNTA([#REF!]))=0)" style:apply-style-name="Excel_5f_CondFormat_5f_1_5f_3_5f_1" style:base-cell-address="'nákladový rozpočet'.C9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1_5f_1" style:base-cell-address="'nákladový rozpočet'.C10"/>
    </style:style>
    <style:style style:name="ce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56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dadad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ákladový rozpočet" table:style-name="ta1" table:print-ranges="'nákladový rozpočet'.A1:'nákladový rozpočet'.E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 4</text:p>
          </table:table-cell>
          <table:covered-table-cell table:number-columns-repeated="3" table:style-name="ce16"/>
          <table:covered-table-cell table:style-name="ce5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2">
            <text:p>Nákladový rozpočet projektu - Uznatelné neinvestiční náklady/výdaje</text:p>
          </table:table-cell>
          <table:covered-table-cell table:number-columns-repeated="3" table:style-name="ce17"/>
          <table:covered-table-cell table:style-name="ce58"/>
          <table:table-cell table:style-name="ce76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7"/>
          <table:covered-table-cell table:style-name="ce58"/>
          <table:table-cell table:style-name="ce7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3" table:style-name="ce18"/>
          <table:covered-table-cell table:style-name="ce59"/>
          <table:table-cell table:style-name="ce7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/výdaje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Celkové plánované náklady/výdaje projektu</text:p>
          </table:table-cell>
          <table:covered-table-cell table:style-name="ce46"/>
          <table:covered-table-cell table:style-name="ce60"/>
          <table:table-cell table:style-name="ce14"/>
          <table:table-cell table:number-columns-repeated="1018"/>
        </table:table-row>
        <table:table-row table:style-name="ro6">
          <table:covered-table-cell table:style-name="ce6"/>
          <table:covered-table-cell table:style-name="ce20"/>
          <table:table-cell table:style-name="ce34" office:value-type="string" calcext:value-type="string">
            <text:p>Plánované uznatelné náklady/výdaje <text:s text:c="3"/></text:p>
          </table:table-cell>
          <table:table-cell table:style-name="ce47" office:value-type="string" calcext:value-type="string">
            <text:p>Požadovaná výše dotace</text:p>
          </table:table-cell>
          <table:table-cell table:style-name="ce61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7">
          <table:covered-table-cell table:style-name="ce6"/>
          <table:covered-table-cell table:style-name="ce20"/>
          <table:table-cell table:style-name="ce35" office:value-type="string" calcext:value-type="string">
            <text:p><text:s/>(v Kč)</text:p>
          </table:table-cell>
          <table:table-cell table:style-name="ce48" office:value-type="string" calcext:value-type="string">
            <text:p><text:s/>(v Kč)</text:p>
          </table:table-cell>
          <table:table-cell table:style-name="ce62" office:value-type="string" calcext:value-type="string">
            <text:p><text:s/>(v Kč)</text:p>
          </table:table-cell>
          <table:table-cell table:number-columns-repeated="1019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36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Celkem</text:p>
          </table:table-cell>
          <table:covered-table-cell table:style-name="ce22"/>
          <table:table-cell table:style-name="ce37" table:formula="of:=[.C10]+[.C16]+[.C19]" office:value-type="float" office:value="0" calcext:value-type="float">
            <text:p>0</text:p>
          </table:table-cell>
          <table:table-cell table:style-name="ce50" table:formula="of:=[.D10]+[.D16]+[.D19]" office:value-type="float" office:value="0" calcext:value-type="float">
            <text:p>0</text:p>
          </table:table-cell>
          <table:table-cell table:style-name="ce64" table:formula="of:=[.E10]+[.E16]+[.E19]" office:value-type="float" office:value="0" calcext:value-type="float">
            <text:p>0</text:p>
          </table:table-cell>
          <table:table-cell table:style-name="ce79"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3" office:value-type="string" calcext:value-type="string">
            <text:p>1.1 <text:s text:c="2"/>Oprava a udržování </text:p>
          </table:table-cell>
          <table:table-cell table:style-name="ce38" table:formula="of:=SUM([.C11:.C15])" office:value-type="float" office:value="0" calcext:value-type="float">
            <text:p>0</text:p>
          </table:table-cell>
          <table:table-cell table:style-name="ce51" table:formula="of:=SUM([.D11:.D15])" office:value-type="float" office:value="0" calcext:value-type="float">
            <text:p>0</text:p>
          </table:table-cell>
          <table:table-cell table:style-name="ce65" table:formula="of:=SUM([.E11:.E15]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9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1 Náklady na předsezónní servis, průběžný servis a opravy sněžných vozidel </text:p>
          </table:table-cell>
          <table:table-cell table:style-name="ce39"/>
          <table:table-cell table:style-name="ce52"/>
          <table:table-cell table:style-name="ce66" table:formula="of:=COM.MICROSOFT.FLOOR([.D11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2</text:p>
          </table:table-cell>
          <table:table-cell table:style-name="ce39"/>
          <table:table-cell table:style-name="ce52"/>
          <table:table-cell table:style-name="ce67" table:formula="of:=COM.MICROSOFT.FLOOR([.D12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3 <text:s text:c="2"/></text:p>
          </table:table-cell>
          <table:table-cell table:style-name="ce39"/>
          <table:table-cell table:style-name="ce52"/>
          <table:table-cell table:style-name="ce67" table:formula="of:=COM.MICROSOFT.FLOOR([.D13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4</text:p>
          </table:table-cell>
          <table:table-cell table:style-name="ce39"/>
          <table:table-cell table:style-name="ce52"/>
          <table:table-cell table:style-name="ce67" table:formula="of:=COM.MICROSOFT.FLOOR([.D1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5</text:p>
          </table:table-cell>
          <table:table-cell table:style-name="ce39"/>
          <table:table-cell table:style-name="ce52"/>
          <table:table-cell table:style-name="ce68" table:formula="of:=COM.MICROSOFT.FLOOR([.D1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6" office:value-type="string" calcext:value-type="string">
            <text:p>1.2 <text:s text:c="2"/>Spotřeba materiálu</text:p>
          </table:table-cell>
          <table:table-cell table:style-name="ce40" table:formula="of:=SUM([.C17:.C18])" office:value-type="float" office:value="0" calcext:value-type="float">
            <text:p>0</text:p>
          </table:table-cell>
          <table:table-cell table:style-name="ce53" table:formula="of:=SUM([.D17:.D18])" office:value-type="float" office:value="0" calcext:value-type="float">
            <text:p>0</text:p>
          </table:table-cell>
          <table:table-cell table:style-name="ce69" table:formula="of:=SUM([.E17:.E18]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7" office:value-type="string" calcext:value-type="string">
            <text:p>1.2.1 Náklady na MtH</text:p>
          </table:table-cell>
          <table:table-cell table:style-name="ce41"/>
          <table:table-cell table:style-name="ce54"/>
          <table:table-cell table:style-name="ce70" table:formula="of:=COM.MICROSOFT.FLOOR([.D17];100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2.2</text:p>
          </table:table-cell>
          <table:table-cell table:style-name="ce42"/>
          <table:table-cell table:style-name="ce55"/>
          <table:table-cell table:style-name="ce71" table:formula="of:=COM.MICROSOFT.FLOOR([.D18];100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Náklady paušální částkou </text:p>
          </table:table-cell>
          <table:covered-table-cell table:style-name="ce29"/>
          <table:table-cell table:style-name="ce43" table:formula="of:=SUM([.C20:.C21])" office:value-type="float" office:value="0" calcext:value-type="float">
            <text:p>0</text:p>
          </table:table-cell>
          <table:table-cell table:style-name="ce56" table:formula="of:=SUM([.D20:.D21])" office:value-type="float" office:value="0" calcext:value-type="float">
            <text:p>0</text:p>
          </table:table-cell>
          <table:table-cell table:style-name="ce72" table:formula="of:=SUM([.E20:.E21]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8">
          <table:table-cell table:style-name="ce12" office:value-type="string" calcext:value-type="string" table:number-columns-spanned="2" table:number-rows-spanned="2">
            <text:p>Paušální částkou je možno vyúčtovat náklady na letní a předsezonní úpravy tras, náklady na značení a vytyčení tras, provoz informačních panelů a kamerového systému. Maximální výše paušální částky dotace je stanovené jako 500 Kč/1 km upravované trasy na zimní sezónu. <text:s/></text:p>
          </table:table-cell>
          <table:covered-table-cell table:style-name="ce3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73" table:formula="of:=COM.MICROSOFT.FLOOR([.D20];100)" office:value-type="float" office:value="0" calcext:value-type="float" table:number-columns-spanned="1" table:number-rows-spanned="2">
            <text:p>0</text:p>
          </table:table-cell>
          <table:table-cell table:style-name="ce80" table:number-columns-repeated="1019"/>
        </table:table-row>
        <table:table-row table:style-name="ro10">
          <table:covered-table-cell table:style-name="ce12"/>
          <table:covered-table-cell table:style-name="ce31"/>
          <table:covered-table-cell table:number-columns-repeated="2" table:style-name="ce45"/>
          <table:covered-table-cell table:style-name="ce74"/>
          <table:table-cell table:style-name="ce80"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4"/>
          <table:table-cell table:number-columns-repeated="1023"/>
        </table:table-row>
        <table:table-row table:style-name="ro1">
          <table:table-cell table:style-name="ce15"/>
          <table:table-cell table:style-name="ce32"/>
          <table:table-cell table:style-name="ce15" table:number-columns-repeated="2"/>
          <table:table-cell table:style-name="ce75"/>
          <table:table-cell table:style-name="ce81"/>
          <table:table-cell table:number-columns-repeated="1018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nákladový rozpočet'.$A$1" table:cell-range-address="$'nákladový rozpočet'.$A$1:.$E$21" table:range-usable-as="print-range"/>
        </table:named-expressions>
        <calcext:conditional-formats>
          <calcext:conditional-format calcext:target-range-address="'nákladový rozpočet'.C10:'nákladový rozpočet'.D10">
            <calcext:condition calcext:apply-style-name="Excel_CondFormat_1_1_1" calcext:value="formula-is(COUNTA([.C11:.C19])=0)" calcext:base-cell-address="'nákladový rozpočet'.C10"/>
          </calcext:conditional-format>
          <calcext:conditional-format calcext:target-range-address="'nákladový rozpočet'.C16:'nákladový rozpočet'.D20">
            <calcext:condition calcext:apply-style-name="Excel_CondFormat_1_2_1" calcext:value="=0" calcext:base-cell-address="'nákladový rozpočet'.C16"/>
            <calcext:condition calcext:apply-style-name="Excel_CondFormat_1_2_2" calcext:value="=&quot;Chyba !!!&quot;" calcext:base-cell-address="'nákladový rozpočet'.C16"/>
          </calcext:conditional-format>
          <calcext:conditional-format calcext:target-range-address="'nákladový rozpočet'.C9:'nákladový rozpočet'.D9">
            <calcext:condition calcext:apply-style-name="Excel_CondFormat_1_3_1" calcext:value="formula-is((COUNTA([.C11:.C15])+COUNTA([.C16:.C19])+COUNTA([#REF!]))=0)" calcext:base-cell-address="'nákladový rozpočet'.C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Noto Sans CJK SC" style:font-family-asian="'Noto Sans CJK SC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kladový_20_rozpočet" style:display-name="PageStyle_nákladový rozpočet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čková Barbora</meta:initial-creator>
    <meta:creation-date>2010-07-20T13:50:53</meta:creation-date>
    <dc:creator>Čížková Lucie</dc:creator>
    <dc:date>2022-02-17T08:58:56</dc:date>
    <meta:print-date>2011-02-10T14:02:28</meta:print-date>
    <meta:document-statistic meta:table-count="1" meta:cell-count="55" meta:object-count="0"/>
    <meta:generator>LibreOffice/6.0.7.3$Linux_X86_64 LibreOffice_project/00m0$Build-3</meta:generator>
    <meta:user-defined meta:name="MSIP_Label_63ff9749-f68b-40ec-aa05-229831920469_ActionId">2f3dfd89-fd7e-4631-af94-9b6140982545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7:58:54Z</meta:user-defined>
    <meta:user-defined meta:name="MSIP_Label_63ff9749-f68b-40ec-aa05-229831920469_SiteId" meta:value-type="string">39f24d0b-aa30-4551-8e81-43c77cf1000e</meta:user-defined>
  </office:meta>
</office:document-meta>
</file>